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2" style:parent-style-name="PodpisovePole" style:family="paragraph">
      <style:paragraph-properties fo:text-align="start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z<text:line-break/>Zastupitelstvo obce Bezděz</text:p>
      <text:h text:style-name="Nadpis1" text:outline-level="1">Obecně závazná vyhláška obce Bezděz<text:line-break/>o místním poplatku ze vstupného</text:h>
      <text:p text:style-name="UvodniVeta">Zastupitelstvo obce Bezděz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z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ve lhůtě 15 dnů ode dne skončení akce.</text:p>
        </text:list-item>
        <text:list-item>
          <text:p text:style-name="P18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0">Od poplatku se dále osvobozují akce pořádané obcí Bezděz.</text:p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3/2019, O místním poplatku ze vstupného, ze dne 19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Stanislav Sommer v. r.<text:line-break/><text:s/>starosta</text:p>
          </table:table-cell>
          <table:table-cell table:style-name="TableCell29">
            <text:p text:style-name="PodpisovePole">Vít Svatoš v. r.<text:line-break/><text:s/>místostarost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n Troll</meta:initial-creator>
    <dc:creator>John Troll</dc:creator>
    <meta:creation-date>2023-11-02T08:15:00Z</meta:creation-date>
    <dc:date>2023-12-14T14:26:00Z</dc:date>
    <meta:template xlink:href="Normal.dotm" xlink:type="simple"/>
    <meta:editing-cycles>6</meta:editing-cycles>
    <meta:editing-duration>PT240S</meta:editing-duration>
    <meta:document-statistic meta:page-count="2" meta:paragraph-count="4" meta:word-count="334" meta:character-count="2307" meta:row-count="16" meta:non-whitespace-character-count="1977"/>
  </office:meta>
</office:document-meta>
</file>