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03f2b"/>
    </style:style>
    <style:style style:name="T2" style:family="text">
      <style:text-properties officeooo:rsid="000405b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louhý Újezd<text:line-break/>Zastupitelstvo obce Dlouhý Újezd</text:p>
      <text:h text:style-name="P4" text:outline-level="1">Obecně závazná vyhláška obce Dlouhý Újezd <text:span text:style-name="T2">č. 1/2023</text:span><text:line-break/>o místním poplatku za odkládání komunálního odpadu z nemovité věci</text:h>
      <text:p text:style-name="P3">Zastupitelstvo obce Dlouhý Újezd se na svém zasedání dne 2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louhý Újezd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látce poplatku je povinen podat správci poplatku ohlášení nejpozději do 2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20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5<text:span text:style-name="T1">5</text:span> Kč za l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text:style-name="L1">
        <text:list-item>
          <text:p text:style-name="P6">Plátce poplatku odvede vybraný poplatek správci poplatku nejpozději do <text:span text:style-name="T1">3</text:span>1. <text:span text:style-name="T1">ledna</text:span>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obce Dlouhý Újezd č. 1/2022, o místním poplatku za odkládání komunálního odpadu z nemovité věci, ze dne 30. listopadu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Křížek v. r.<text:line-break/> starosta </text:p>
          </table:table-cell>
          <table:table-cell table:style-name="Podpisy.A1" office:value-type="string">
            <text:p text:style-name="PodpisovePole">Zdeněk Ru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29T08:33:10.245721378</dc:date>
    <meta:generator>LibreOffice/7.6.4.1$Linux_X86_64 LibreOffice_project/60$Build-1</meta:generator>
    <meta:editing-duration>PT6M2S</meta:editing-duration>
    <meta:editing-cycles>2</meta:editing-cycles>
    <meta:document-statistic meta:table-count="1" meta:image-count="0" meta:object-count="0" meta:page-count="3" meta:paragraph-count="58" meta:word-count="743" meta:character-count="4738" meta:non-whitespace-character-count="4076"/>
  </office:meta>
</office:document-meta>
</file>