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omašov u Šternberka<text:line-break/>Zastupitelstvo obce Domašov u Šternberka</text:p>
      <text:h text:style-name="P4" text:outline-level="1">Obecně závazná vyhláška obce Domašov u Šternberka<text:line-break/>o místním poplatku za obecní systém odpadového hospodářství</text:h>
      <text:p text:style-name="P3">Zastupitelstvo obce Domašov u Šternberka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566803046" text:style-name="L1">
        <text:list-item>
          <text:p text:style-name="P6">Obec Domašov u Šternberka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3317562291735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3316865198211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3316226545147" text:style-name="L1">
        <text:list-item>
          <text:p text:style-name="P6">Sazba poplatku za kalendářní rok činí 66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3316076438006" text:style-name="L1">
        <text:list-item>
          <text:p text:style-name="P6">Poplatek je splatný nejpozději do 30. září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3317445629906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v příslušném kalendářním roce dosáhla věku 80 let a více,</text:p>
            </text:list-item>
            <text:list-item>
              <text:p text:style-name="P6">je mladší než 1 rok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331670705489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9. prosince 19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ichaela Procházková v. r.<text:line-break/> starostka </text:p>
          </table:table-cell>
          <table:table-cell table:style-name="Podpisy.A1" office:value-type="string">
            <text:p text:style-name="PodpisovePole">Jiří Opich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7T09:33:07.068931</dc:date>
    <meta:generator>LibreOffice/7.2.0.4$Windows_X86_64 LibreOffice_project/9a9c6381e3f7a62afc1329bd359cc48accb6435b</meta:generator>
    <meta:document-statistic meta:table-count="1" meta:image-count="0" meta:object-count="0" meta:page-count="3" meta:paragraph-count="55" meta:word-count="864" meta:character-count="5487" meta:non-whitespace-character-count="4704"/>
  </office:meta>
</office:document-meta>
</file>