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tín<text:line-break/>Zastupitelstvo obce Hatín</text:p>
      <text:h text:style-name="Nadpis1" text:outline-level="1">Obecně závazná vyhláška obce Hatín<text:line-break/>o místním poplatku za odkládání komunálního odpadu z nemovité věci</text:h>
      <text:p text:style-name="UvodniVeta">Zastupitelstvo obce Hatín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t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3 Kč za kg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 jejichž konci: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2, Obecně závazná vyhláška obce Hatín č.1/2022, o místním poplatku za odkládání komunálního odpadu z nemovité věci, ze dne 2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iří Hándl v. r.<text:line-break/><text:s/>starosta</text:p>
          </table:table-cell>
          <table:table-cell table:style-name="TableCell32">
            <text:p text:style-name="PodpisovePole">Ing. Jiří Boč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Jiří Handl</dc:creator>
    <meta:creation-date>2023-12-07T10:18:00Z</meta:creation-date>
    <dc:date>2023-12-07T10:18:00Z</dc:date>
    <meta:print-date>2023-12-07T10:1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11" meta:character-count="3523" meta:row-count="25" meta:non-whitespace-character-count="3019"/>
  </office:meta>
</office:document-meta>
</file>