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8" style:parent-style-name="Odstavec" style:family="paragraph"/>
    <style:style style:name="P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8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ážany nad Litavou<text:line-break/>Zastupitelstvo obce Vážany nad Litavou</text:p>
      <text:h text:style-name="Nadpis1" text:outline-level="1">Obecně závazná vyhláška obce Vážany nad Litavou<text:line-break/>o místním poplatku za odkládání komunálního odpadu z nemovité věci</text:h>
      <text:p text:style-name="UvodniVeta">Zastupitelstvo obce Vážany nad Litavou se na svém<text:s/>zasedání dne 10. září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ážany nad Litavou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text:p text:style-name="Normální"/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<text:s/>o místních poplatcích</text:p><text:p text:style-name="Normální"/></text:note-body></text:note></text:span></text:p>
        </text:list-item>
      </text:list>
      <text:p text:style-name="P7">a) fyzická osoba, která má v nemovité věci bydliště,</text:p>
      <text:p text:style-name="Odstavec"><text:s text:c="9"/>b) nebo vlastník nemovité věci, ve které nemá bydliště žádná fyzická osoba.</text:p>
      <text:list text:style-name="LFO1" text:continue-numbering="true">
        <text:list-item>
          <text:p text:style-name="P8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text:p text:style-name="Normální"/></text:note-body></text:note></text:span></text:p>
        </text:list-item>
      </text:list>
      <text:p text:style-name="P9">a) společenství vlastníků jednotek, pokud pro dům vzniklo,</text:p>
      <text:p text:style-name="Odstavec"><text:s text:c="9"/>b) nebo vlastník nemovité věci v ostatních případech.</text:p>
      <text:list text:style-name="LFO1" text:continue-numbering="true">
        <text:list-item>
          <text:p text:style-name="P10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text:p text:style-name="Normální"/></text:note-body></text:note></text:span>.</text:p>
        </text:list-item>
        <text:list-item>
          <text:p text:style-name="P11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2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13">Dojde-li ke změně<text:s/>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text:p text:style-name="Normální"/></text:note-body></text:note></text:span>.</text:p>
        </text:list-item>
        <text:list-item>
          <text:p text:style-name="P14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 níž nemá nikdo bydliště) a jedná tudíž pouze v postavení poplatníka.</text:p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5">Základem dílčího poplatku je hmotnost odpadu odloženého z nemovité věci za kalendářní měsíc v kilogram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text:p text:style-name="Normální"/></text:note-body></text:note></text:span>.</text:p>
        </text:list-item>
        <text:list-item>
          <text:p text:style-name="P16">Hmotností odpadu odloženého z nemovité věci za kalendářní měsíc připadající na poplatníka je</text:p>
        </text:list-item>
      </text:list>
      <text:p text:style-name="P17">a) podíl hmotnosti odpadu odloženého z této nemovité věci za kalendářní měsíc a počtu <text:s text:c="2"/>fyzických osob, které v této nemovité věci mají bydliště na konci kalendářního měsíce,</text:p>
      <text:p text:style-name="P18">b) nebo hmotnost odpadu odloženého z této nemovité věci z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text:p text:style-name="Normální"/><text:p text:style-name="Normální"/></text:note-body></text:note></text:span>.</text:p>
      <text:list text:style-name="LFO1" text:continue-numbering="true">
        <text:list-item>
          <text:p text:style-name="P19">Minimální základ dílčího poplatku činí 7 kg.</text:p>
        </text:list-item>
      </text:list>
      <text:h text:style-name="Nadpis2" text:outline-level="2">Čl. 5<text:line-break/>Sazba poplatku</text:h>
      <text:p text:style-name="Odstavec">Sazba poplatku činí 6 Kč za kg.</text:p>
      <text:soft-page-break/>
      <text:h text:style-name="Nadpis2" text:outline-level="2">Čl. 6<text:line-break/>Výpočet poplatku</text:h>
      <text:list text:style-name="LFO1">
        <text:list-item text:start-value="1">
          <text:p text:style-name="P20">Poplatek se vypočte jako součet dílčích poplatků za jednotlivé kalendářní měsíce, na jejichž konci:</text:p>
        </text:list-item>
      </text:list>
      <text:p text:style-name="Odstavec"><text:s text:c="9"/>a) měl poplatník v nemovité věci bydliště,</text:p>
      <text:p text:style-name="P21">b) 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text:p text:style-name="Normální"/></text:note-body></text:note></text:span>.</text:p>
      <text:list text:style-name="LFO1" text:continue-numbering="true">
        <text:list-item>
          <text:p text:style-name="P22">Dílčí poplatek za kalendářní měsíc se<text:s/>vypočte jako součin základu dílčího poplatku zaokrouhleného na celé kilogram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text:p text:style-name="Normální"/></text:note-body></text:note></text:span>.</text:p>
        </text:list-item>
      </text:list>
      <text:h text:style-name="Nadpis2" text:outline-level="2">Čl. 7<text:line-break/>Splatnost poplatku</text:h>
      <text:p text:style-name="Odstavec">Správce poplatku vyměří poplatek rozhodnutím; poplatek je splatný ve lhůtě 30 dnů ode dne oznámení tohoto rozhodnutí<text:span text:style-name="Značkapozn.podčarou"><text:note text:note-class="footnote" text:id="_ftn14"><text:note-citation>15</text:note-citation><text:note-body><text:p text:style-name="Footnote">§ 11 odst. 2 písm. b) ve spojení s § 11b odst. 2 zákona o místních poplatcích</text:p><text:p text:style-name="Normální"/><text:p text:style-name="Normální"/></text:note-body></text:note></text:span>.</text:p>
      <text:h text:style-name="Nadpis2" text:outline-level="2">Čl. 8<text:line-break/>Zrušovací ustanovení</text:h>
      <text:p text:style-name="Odstavec">Zrušuje se obecně závazná vyhláška obce Vážany nad Litavou č. 4/2024, o místním poplatku za obecní systém odpadového hospodářství, ze dne 11. prosince 2024.</text:p>
      <text:h text:style-name="Nadpis2" text:outline-level="2">Čl. 9<text:line-break/>Účinnost</text:h>
      <text:p text:style-name="Odstavec">Tato vyhláška nabývá účinnosti dnem 1. ledna 2026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Ing. Václav Matyáš v. r.<text:line-break/><text:s/>starosta</text:p>
          </table:table-cell>
          <table:table-cell table:style-name="TableCell28">
            <text:p text:style-name="PodpisovePole">Ing. Jaroslav Řezáč v. r.<text:line-break/><text:s/>místostarost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zivatel</meta:initial-creator>
    <dc:creator>Asistentka Vážany</dc:creator>
    <meta:creation-date>2025-09-15T07:59:00Z</meta:creation-date>
    <dc:date>2025-09-15T08:05:00Z</dc:date>
    <meta:print-date>2025-07-22T07:10:00Z</meta:print-date>
    <meta:template xlink:href="Normal" xlink:type="simple"/>
    <meta:editing-cycles>3</meta:editing-cycles>
    <meta:editing-duration>PT780S</meta:editing-duration>
    <meta:document-statistic meta:page-count="3" meta:paragraph-count="7" meta:word-count="513" meta:character-count="3539" meta:row-count="25" meta:non-whitespace-character-count="3033"/>
  </office:meta>
</office:document-meta>
</file>