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language="en" fo:country="US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řižanov<text:line-break/>Zastupitelstvo městyse Křižanov</text:p>
      <text:h text:style-name="Nadpis1" text:outline-level="1">Obecně závazná vyhláška městyse Křižanov,<text:line-break/>kterou se stanovují pravidla pro pohyb psů</text:h>
      <text:p text:style-name="UvodniVeta">Zastupitelstvo městyse Křižanov se na svém zasedání dne 5. listopadu 2025 usneslo vydat na základě § 24<text:s/>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městyse Křižanov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 nebo s nasazeným náhubkem.</text:p>
        </text:list-item>
        <text:list-item>
          <text:p text:style-name="P8">Na<text:s/>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10">na veřejně přístupná dětská hřiště a pískoviště,</text:p>
            </text:list-item>
            <text:list-item>
              <text:p text:style-name="P11">na květinové záhony, které jsou součástí veřejné zeleně,</text:p>
            </text:list-item>
            <text:list-item>
              <text:p text:style-name="P12">do areálu Základní školy a mateřské školy Křižanov, příspěvková organizace,</text:p>
            </text:list-item>
            <text:list-item>
              <text:p text:style-name="P13">do areálu sokolovny na Masarykově náměstí.</text:p>
            </text:list-item>
          </text:list>
        </text:list-item>
        <text:list-item>
          <text:p text:style-name="P14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/text:note-body></text:note></text:span>.</text:p>
        </text:list-item>
      </text:list>
      <text:soft-page-break/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e 2258/1, 1675/1, 1683, 1381/1, 1376, 1377/1, 1380, 1379, 1377/2, 647/1, 635/2, 647/7, 647/5, 647/6, 655/2,655/1<text:s/>v katastrálním území Křižanov<text:s/><text:span text:style-name="T15">[676454]</text:span>.</text:p>
      <text:h text:style-name="Nadpis2" text:outline-level="2">Čl. 4<text:line-break/>Účinnost</text:h>
      <text:p text:style-name="Odstavec">Tato vyhláška nabývá účinnosti dnem 1. ledna 2026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Ivo Klimeš v. r.<text:line-break/><text:s/>starosta</text:p>
          </table:table-cell>
          <table:table-cell table:style-name="TableCell21">
            <text:p text:style-name="PodpisovePole">Miroslav Juračka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Ivo Klimeš</dc:creator>
    <meta:creation-date>2025-10-07T10:47:00Z</meta:creation-date>
    <dc:date>2025-10-07T10:47:00Z</dc:date>
    <meta:template xlink:href="Normal" xlink:type="simple"/>
    <meta:editing-cycles>2</meta:editing-cycles>
    <meta:editing-duration>PT240S</meta:editing-duration>
    <meta:document-statistic meta:page-count="2" meta:paragraph-count="4" meta:word-count="309" meta:character-count="2129" meta:row-count="15" meta:non-whitespace-character-count="1824"/>
  </office:meta>
</office:document-meta>
</file>