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eč<text:line-break/>Zastupitelstvo obce Mladeč</text:p>
      <text:h text:style-name="Nadpis1" text:outline-level="1">Obecně závazná vyhláška obce Mladeč<text:line-break/>o místním poplatku ze psů</text:h>
      <text:p text:style-name="UvodniVeta">Zastupitelstvo obce Mladeč se na svém zasedání dne 6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eč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Mladeč č. 2/2019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Tomáš Zapletal v. r.<text:line-break/><text:s/>starosta</text:p>
          </table:table-cell>
          <table:table-cell table:style-name="TableCell27">
            <text:p text:style-name="PodpisovePole">Luděk Holí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ferent</meta:initial-creator>
    <dc:creator>Zapletal Tomáš</dc:creator>
    <meta:creation-date>2023-10-20T06:59:00Z</meta:creation-date>
    <dc:date>2023-12-04T10:07:00Z</dc:date>
    <meta:print-date>2023-10-20T06:57:00Z</meta:print-date>
    <meta:template xlink:href="Normal" xlink:type="simple"/>
    <meta:editing-cycles>4</meta:editing-cycles>
    <meta:editing-duration>PT1620S</meta:editing-duration>
    <meta:document-statistic meta:page-count="2" meta:paragraph-count="6" meta:word-count="468" meta:character-count="3230" meta:row-count="23" meta:non-whitespace-character-count="2768"/>
  </office:meta>
</office:document-meta>
</file>