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Ledečko<text:line-break/>Zastupitelstvo obce Ledečko</text:p>
      <text:h text:style-name="P4" text:outline-level="1">Obecně závazná vyhláška obce Ledečko<text:line-break/>o místním poplatku z pobytu</text:h>
      <text:p text:style-name="P3">Zastupitelstvo obce Ledečko se na svém zasedání dne 24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74128958" text:style-name="L1">
        <text:list-item>
          <text:p text:style-name="P6">Obec Ledečko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1442273053925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1442749085470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1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polo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14431948116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becně závazná vyhláška obce Ledečko o místním poplatku z pobytu, ze dne 15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Nikola Novotná v. r.<text:line-break/> starostka </text:p>
          </table:table-cell>
          <table:table-cell table:style-name="Podpisy.A1" office:value-type="string">
            <text:p text:style-name="PodpisovePole">Bc. Eva Kmo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6T13:14:31.590444</dc:date>
    <meta:generator>LibreOffice/7.0.2.2$Windows_X86_64 LibreOffice_project/8349ace3c3162073abd90d81fd06dcfb6b36b994</meta:generator>
    <meta:print-date>2023-11-06T14:14:57.920000000</meta:print-date>
    <meta:document-statistic meta:table-count="1" meta:image-count="0" meta:object-count="0" meta:page-count="2" meta:paragraph-count="36" meta:word-count="462" meta:character-count="2965" meta:non-whitespace-character-count="2540"/>
  </office:meta>
</office:document-meta>
</file>