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ožíčko<text:line-break/>Zastupitelstvo obce Zbožíčko</text:p>
      <text:h text:style-name="Nadpis1" text:outline-level="1">Obecně závazná vyhláška obce Zbožíčko<text:line-break/>o místním poplatku za užívání veřejného prostranství</text:h>
      <text:p text:style-name="UvodniVeta">Zastupitelstvo obce Zbožíčko se na svém zasedání<text:s/>dne 4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ožíč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žívání veřejného prostranství pro reklamní akce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. č. 16, parc. č. 33/1, parc. č. 77, parc. č. 281/5,<text:s/>parc.č. 286/1, parc. č. 267/5,<text:s/><text:s/>parc. č. 281/2, parc. č. 115, parc. č. 267/1 a 267/4 k. ú. Zbožíčko.</text:p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<text:s/>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<text:s/>i započatý m² a každý i započatý den:</text:p>
      <text:list text:style-name="LFO1" text:continue-numbering="true">
        <text:list-item>
          <text:list>
            <text:list-item>
              <text:p text:style-name="P12">za umístění dočasných staveb sloužících pro poskytování služeb 10 Kč,</text:p>
            </text:list-item>
            <text:list-item>
              <text:p text:style-name="P13">za umístění dočasných staveb sloužících pro poskytování prodeje 10 Kč,</text:p>
            </text:list-item>
            <text:list-item>
              <text:p text:style-name="P14">za umístění reklamních zařízení 100 Kč,</text:p>
            </text:list-item>
            <text:list-item>
              <text:p text:style-name="P15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6">Poplatek se neplatí:</text:p>
          <text:list text:continue-numbering="true">
            <text:list-item>
              <text:p text:style-name="P17">za vyhrazení trvalého parkovacího místa pro osobu, která je držitelem průkazu ZTP nebo ZTP/P,</text:p>
            </text:list-item>
            <text:list-item>
              <text:p text:style-name="P1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0">Poplatkové povinnosti vzniklé před nabytím účinnosti této vyhlášky se posuzují podle dosavadních právních předpisů.</text:p>
        </text:list-item>
        <text:list-item>
          <text:p text:style-name="P21">Zrušuje se obecně závazná vyhláška č. 1/2020, Obecně závazná vyhláška obce Zbožíčko č. 1/2020 o místním poplatku za užívání veřejného prostranství, ze dne 15. dub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odpisovePole">PhDr. Vlasta<text:s/>Stránská v. r.<text:line-break/><text:s/>starostka</text:p>
          </table:table-cell>
          <table:table-cell table:style-name="TableCell27">
            <text:p text:style-name="PodpisovePole">Ing. Ladislav Kořín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0-04T07:28:00Z</meta:creation-date>
    <dc:date>2023-10-05T12:44:00Z</dc:date>
    <meta:template xlink:href="Normal" xlink:type="simple"/>
    <meta:editing-cycles>2</meta:editing-cycles>
    <meta:editing-duration>PT60S</meta:editing-duration>
    <meta:document-statistic meta:page-count="3" meta:paragraph-count="6" meta:word-count="470" meta:character-count="3240" meta:row-count="23" meta:non-whitespace-character-count="2776"/>
  </office:meta>
</office:document-meta>
</file>