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justify" fo:margin-bottom="0in" fo:text-indent="0.417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Základnítext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Základnítext" style:family="paragraph">
      <style:paragraph-properties fo:text-align="justify" fo:margin-bottom="0in" fo:text-indent="0.4173in"/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Základnítext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Základnítext" style:family="paragraph">
      <style:paragraph-properties fo:margin-bottom="0in" fo:text-indent="0.4173in"/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paragraph-properties fo:margin-bottom="0in" fo:text-indent="0.4173in"/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margin-bottom="0in" fo:text-indent="0.4173in"/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paragraph-properties fo:margin-bottom="0in"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Základnítext" style:family="paragraph">
      <style:paragraph-properties fo:margin-bottom="0in">
        <style:tab-stops>
          <style:tab-stop style:type="left" style:position="0.1972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Základnítext" style:family="paragraph">
      <style:paragraph-properties fo:margin-bottom="0in">
        <style:tab-stops>
          <style:tab-stop style:type="left" style:position="0.3937in"/>
          <style:tab-stop style:type="left" style:position="4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margin-bottom="0in">
        <style:tab-stops>
          <style:tab-stop style:type="left" style:position="0.4923in"/>
          <style:tab-stop style:type="left" style:position="4.8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OCBEŘE</text:p>
      <text:p text:style-name="P2">Obecně závazná vyhláška<text:s/>obce<text:s/>Kocbeře</text:p>
      <text:p text:style-name="P3">č.<text:s/>1/2014,</text:p>
      <text:p text:style-name="P4">kterou se stanoví zákaz provozování loterií a jiných podobných her<text:s/></text:p>
      <text:p text:style-name="P5">na celém území obce</text:p>
      <text:p text:style-name="P6"/>
      <text:p text:style-name="P7">Zastupitelstvo obce<text:s/>Kocbeře<text:s/>se na svém zasedání dne<text:s/>27. března 2014<text:s/>usnesením č.<text:s/>2/17/2014<text:s/>usneslo vydat na základě<text:s/>§ 50 odst. 4 zákona č. 202/1990 Sb., o loteriích a jiných podobných hrách,<text:s/>ve znění pozdějších předpisů (dále jen „zákon o loteriích“), a v souladu s § 10 písm. d), § 35<text:s/>a § 84 odst. 2 písm. h) zákona č. 128/2000 Sb., o obcích (obecní zřízení), ve znění pozdějších předpisů, tuto obecně závaznou vyhlášku:</text:p>
      <text:p text:style-name="P8"/>
      <text:p text:style-name="P9"/>
      <text:p text:style-name="P10">Čl. 1</text:p>
      <text:p text:style-name="P11">Zákaz provozování<text:s/></text:p>
      <text:p text:style-name="P12">Na celém území obce se zakazuje provozování:</text:p>
      <text:list text:style-name="LFO1" text:continue-numbering="true">
        <text:list-item>
          <text:p text:style-name="P13">sázkových her podle § 2 písm. e), g), i), l), m) a n) zákona o loteriích;</text:p>
        </text:list-item>
        <text:list-item>
          <text:p text:style-name="P14">loterií a jiných podobných her podle § 2 písm. j) zákona o loteriích;</text:p>
        </text:list-item>
        <text:list-item>
          <text:p text:style-name="P15">loterií a jiných podobných her podle § 50 odst. 3 zákona o loteriích.</text:p>
        </text:list-item>
      </text:list>
      <text:p text:style-name="P16"/>
      <text:p text:style-name="P17"/>
      <text:p text:style-name="P18">Čl. 2</text:p>
      <text:p text:style-name="P19">Přechodné ustanovení</text:p>
      <text:p text:style-name="P20">Loterijní činnost, jejíž<text:s/>provozování bylo povoleno přede dnem nabytí účinnosti této obecně závazné vyhlášky, lze provozovat<text:s/>na území obce nejdéle<text:s/>do<text:s/>31. prosince 2014.</text:p>
      <text:p text:style-name="P21"/>
      <text:p text:style-name="P22">Čl. 3</text:p>
      <text:p text:style-name="P23">Účinnost</text:p>
      <text:p text:style-name="P24">Tato obecně závazná vyhláška nabývá účinnosti<text:s/>28. března 2014.<text:s/></text:p>
      <text:p text:style-name="P25"/>
      <text:p text:style-name="P26"/>
      <text:p text:style-name="P27"><text:tab/><text:tab/></text:p>
      <text:p text:style-name="P28"><text:tab/>…………………….........<text:s/><text:tab/>………………………......</text:p>
      <text:p text:style-name="P29"><text:tab/><text:s text:c="3"/><text:s/>Luboš Hroneš<text:s/><text:tab/><text:s text:c="4"/><text:s text:c="3"/>Eva Rezková</text:p>
      <text:p text:style-name="P30"><text:s/><text:tab/><text:s text:c="2"/>místostarosta<text:tab/><text:s text:c="2"/>starostka</text:p>
      <text:p text:style-name="P31"/>
      <text:p text:style-name="P32"/>
      <text:p text:style-name="P33">Vyvěšeno na úřední desce dne:<text:s/>28. března 2014<text:s/></text:p>
      <text:p text:style-name="P34">Sejmuto z úřední desky dne:<text:s/>14. dubna 2014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Char" style:display-name="Základní text Char" style:family="text">
      <style:text-properties fo:font-size="12pt" style:font-size-asian="12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……</dc:title>
    <dc:description/>
    <dc:subject/>
    <meta:initial-creator>Standard</meta:initial-creator>
    <dc:creator>Eva Rezkova</dc:creator>
    <meta:creation-date>2024-01-24T09:17:00Z</meta:creation-date>
    <dc:date>2024-01-24T09:17:00Z</dc:date>
    <meta:print-date>2014-03-28T12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35" meta:row-count="9" meta:non-whitespace-character-count="1144"/>
  </office:meta>
</office:document-meta>
</file>