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Odstavecseseznamem" style:family="paragraph">
      <style:text-properties style:font-name="Arial" style:font-name-complex="Arial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Odstavecseseznamem" style:family="paragraph">
      <style:text-properties style:font-name="Arial" style:font-name-complex="Arial"/>
    </style:style>
    <style:style style:name="P99" style:parent-style-name="Odstavecseseznamem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2" style:parent-style-name="Normální" style:family="paragraph">
      <style:paragraph-properties fo:text-align="justify" fo:text-indent="0.0458in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4" style:parent-style-name="Normální" style:family="paragraph">
      <style:paragraph-properties fo:text-align="justify" fo:text-indent="0.0458in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 fo:margin-top="0.0833in" fo:line-height="120%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Č.j. OUTŘ/74/2024</text:p>
      <text:p text:style-name="P3">OBEC<text:s/>Třešovice</text:p>
      <text:p text:style-name="P4">Zastupitelstvo obce<text:s/>Třešovice</text:p>
      <text:p text:style-name="P5">Obecně závazná vyhláška obce<text:s/>Třešovice č. <text:s/>1/2024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Třešovice<text:s/>se na svém zasedání dne<text:s/>19.11.2024<text:s/>usnesením č. 39/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Třešovice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text:s/></text:p>
        </text:list-item>
        <text:list-item>
          <text:p text:style-name="P71">Směsný komunální odpad</text:p>
        </text:list-item>
      </text:list>
      <text:p text:style-name="P72"><text:s/></text:p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text:s/></text:span><text:span text:style-name="T77">(</text:span><text:span text:style-name="T78">např. koberce, matrace, nábytek,…</text:span><text:span text:style-name="T79"><text:s/>).</text:span></text:p>
        </text:list-item>
      </text:list>
      <text:p text:style-name="P80"/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 biologické odpady</text:span><text:span text:style-name="T88">, jedlé oleje a tuky</text:span><text:span text:style-name="T89">, 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sběrné nádoby a velkoobjemové kontejnery.<text:s/></text:span></text:p>
        </text:list-item>
      </text:list>
      <text:p text:style-name="P96"/>
      <text:list text:style-name="LFO4" text:continue-numbering="true">
        <text:list-item>
          <text:p text:style-name="P97">Zvláštní<text:s/>sběrné nádoby<text:s/>jsou umístěny na těchto stanovištích:<text:s/></text:p>
        </text:list-item>
      </text:list>
      <text:p text:style-name="P98">Nádoby na sklo, papír, plast, kov, tuky a jedlé oleje a textil jsou<text:s/>umístěny na návsi ve středu obce na volném prostranství.</text:p>
      <text:p text:style-name="P99">Kontejner na bioodpad je umístěn na návsi u autobusové zastávky směr Jinín.<text:s/></text:p>
      <text:p text:style-name="P100"/>
      <text:list text:style-name="LFO4" text:continue-numbering="true">
        <text:list-item>
          <text:p text:style-name="P101">Zvláštní sběrné nádoby jsou barevně odlišeny a označeny příslušnými nápisy:</text:p>
        </text:list-item>
      </text:list>
      <text:p text:style-name="P102"/>
      <text:list text:style-name="LFO18" text:continue-numbering="true">
        <text:list-item>
          <text:p text:style-name="P103">Biologické<text:s/>odpady, barva<text:s/>hnědá</text:p>
        </text:list-item>
        <text:list-item>
          <text:p text:style-name="P104">Papír, barva<text:s/>modrá</text:p>
        </text:list-item>
        <text:list-item>
          <text:p text:style-name="P105"><text:span text:style-name="T106">Plasty, PET lahve, barv</text:span><text:span text:style-name="T107">a žlutá</text:span></text:p>
        </text:list-item>
        <text:list-item>
          <text:p text:style-name="P108">Sklo<text:s/>barevné – barva zelená, sklo bílé – barva bílá</text:p>
        </text:list-item>
        <text:list-item>
          <text:p text:style-name="P109"><text:span text:style-name="T110">K</text:span><text:span text:style-name="T111">ovy, barva<text:s/></text:span><text:span text:style-name="T112">šedá</text:span></text:p>
        </text:list-item>
        <text:list-item>
          <text:p text:style-name="P113">Jedlé oleje a tuky, barva černá</text:p>
        </text:list-item>
        <text:list-item>
          <text:p text:style-name="P114">Textil, barva bílá</text:p>
        </text:list-item>
      </text:list>
      <text:p text:style-name="P115"/>
      <text:list text:style-name="LFO4" text:continue-numbering="true">
        <text:list-item>
          <text:p text:style-name="P116">Do zvláštních sběrných nádob je zakázáno ukládat jiné složky komunálních odpadů,<text:s/>než<text:s/>pro které jsou určeny.</text:p>
        </text:list-item>
      </text:list>
      <text:p text:style-name="P117"/>
      <text:list text:style-name="LFO4" text:continue-numbering="true">
        <text:list-item>
          <text:p text:style-name="P11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119" text:outline-level="2">Čl.<text:s/>4</text:h>
      <text:h text:style-name="P120" text:outline-level="2"><text:s/>Svoz<text:s/>nebezpečných složek komunálního odpadu</text:h>
      <text:p text:style-name="P121"/>
      <text:list text:style-name="LFO15" text:continue-numbering="true">
        <text:list-item>
          <text:p text:style-name="P122"><text:span text:style-name="T123">S</text:span><text:span text:style-name="T124">voz</text:span><text:span text:style-name="T125"><text:s/>nebezpečných složek komunálního</text:span><text:span text:style-name="T126"><text:s/>odpad</text:span><text:span text:style-name="T127">u</text:span><text:span text:style-name="T128"><text:s/></text:span><text:span text:style-name="T129">je zajišťován</text:span><text:span text:style-name="T130"><text:s/></text:span><text:span text:style-name="T131">dvakrát ročně</text:span><text:span text:style-name="T132"><text:s/></text:span><text:span text:style-name="T133">jejich odebíráním na předem vyhlášených přechodných stanovištích přímo do zvláštních sběrných nádob k tomuto sběru určených. Informace o </text:span><text:span text:style-name="T134">svozu</text:span><text:span text:style-name="T135"><text:s/>jsou zveřejňovány<text:s/></text:span><text:span text:style-name="T136">na úřední desce obce, na webových stránkách obce a místním rozhlasem.<text:s/></text:span></text:p>
        </text:list-item>
      </text:list>
      <text:p text:style-name="P137"/>
      <text:p text:style-name="P138"/>
      <text:list text:style-name="LFO15" text:continue-numbering="true">
        <text:list-item>
          <text:p text:style-name="P139">Soustřeďování<text:s/>nebezpečných složek komunálního odpadu<text:s/>podléhá požadavkům stanoveným<text:s/>v čl.<text:s/>3 odst. 4<text:s/>a<text:s/>5.</text:p>
        </text:list-item>
      </text:list>
      <text:p text:style-name="P140"/>
      <text:p text:style-name="P141"/>
      <text:p text:style-name="P142"/>
      <text:p text:style-name="P143"/>
      <text:soft-page-break/>
      <text:p text:style-name="P144">Čl.<text:s/>5</text:p>
      <text:p text:style-name="P145"><text:span text:style-name="T146"><text:s/></text:span><text:span text:style-name="T147">S</text:span><text:span text:style-name="T148">voz objemného odpadu</text:span></text:p>
      <text:p text:style-name="P149"/>
      <text:list text:style-name="LFO7" text:continue-numbering="true">
        <text:list-item>
          <text:p text:style-name="P150"><text:span text:style-name="T151">S</text:span><text:span text:style-name="T152">voz objemného odpadu je zajišťován<text:s/></text:span><text:span text:style-name="T153">dvakrát ročně<text:s/></text:span><text:span text:style-name="T154">jeho odebíráním na předem vyhlášených přechodných stanovištích přímo do zvláštních sběrných nádob k tomuto účelu určených. Informace o<text:s/></text:span><text:span text:style-name="T155">svozu</text:span><text:span text:style-name="T156"><text:s/>jsou<text:s/></text:span><text:span text:style-name="T157">zveřejňovány na úředn</text:span><text:span text:style-name="T158">í</text:span><text:span text:style-name="T159"><text:s/>desce obce, na webových stránkách obce a místním rozhlasem.</text:span></text:p>
        </text:list-item>
      </text:list>
      <text:p text:style-name="P160"/>
      <text:list text:style-name="LFO7" text:continue-numbering="true">
        <text:list-item>
          <text:p text:style-name="P161">Soustřeďování<text:s/>objemného odpadu<text:s/>podléhá požadavkům stanoveným<text:s/>v čl.<text:s/>3 odst. 4<text:s/>a<text:s/>5.<text:s/></text:p>
        </text:list-item>
      </text:list>
      <text:p text:style-name="P162"/>
      <text:p text:style-name="P163">Čl.<text:s/>6</text:p>
      <text:p text:style-name="P164">Soustřeďování<text:s/>směsného<text:s/>komunálního<text:s/>odpadu<text:s/></text:p>
      <text:p text:style-name="P165"/>
      <text:list text:style-name="LFO28" text:continue-numbering="true">
        <text:list-item>
          <text:p text:style-name="P166"><text:span text:style-name="T167">Směsný komunální odpad se<text:s/></text:span><text:span text:style-name="T168">odkládá<text:s/></text:span><text:span text:style-name="T169">do sběrných nádob. Pro účely této vyhlášky se sběrnými nádobami rozumějí</text:span><text:span text:style-name="T170">:</text:span><text:span text:style-name="T171"><text:s/></text:span></text:p>
        </text:list-item>
      </text:list>
      <text:list text:style-name="LFO2" text:continue-numbering="true">
        <text:list-item>
          <text:p text:style-name="P172"><text:span text:style-name="T173">popelnice</text:span></text:p>
        </text:list-item>
        <text:list-item>
          <text:p text:style-name="P174"><text:span text:style-name="T175">odpadkové koše</text:span><text:span text:style-name="T176">,</text:span><text:span text:style-name="T177"><text:s/></text:span><text:span text:style-name="T178">které jsou umístěny na veřejných prostranstvích v obci, sloužící pro odkládání drobného směsného komunálního odpadu.</text:span></text:p>
        </text:list-item>
      </text:list>
      <text:p text:style-name="P179"/>
      <text:list text:style-name="LFO28" text:continue-numbering="true">
        <text:list-item>
          <text:p text:style-name="P180"><text:span text:style-name="T181">S</text:span><text:span text:style-name="T182">oustřeďování</text:span><text:span text:style-name="T183"><text:s/>směsného komunálního odpadu podléhá požadavkům stanoveným<text:s/></text:span><text:span text:style-name="T184"><text:line-break/>v čl. 3 odst. 4</text:span><text:span text:style-name="T185"><text:s/>a</text:span><text:span text:style-name="T186"><text:s/>5.<text:s/></text:span></text:p>
        </text:list-item>
      </text:list>
      <text:p text:style-name="P187"/>
      <text:p text:style-name="P188">Čl.<text:s/>7</text:p>
      <text:p text:style-name="P189">Zrušovací<text:s/>ustanovení</text:p>
      <text:p text:style-name="P190"/>
      <text:p text:style-name="P191"><text:bookmark-start text:name="_Hlk54595723"/><text:span text:style-name="T192">Zrušuje se obecně závazná vyhláška<text:s/></text:span><text:bookmark-end text:name="_Hlk54595723"/><text:span text:style-name="T193">č.<text:s/></text:span><text:span text:style-name="T194">3/2019 o stanovení systému shromažďován, sběru, přepravy, třídění, využívání a odstraňování komunálních odpadů a nakládání se stavebním odpadem na území obce Třešovice, ze dne 16.12.2019, datum nabytí účinnosti 1.1.2020.<text:s/></text:span><text:span text:style-name="T195"><text:s/></text:span></text:p>
      <text:p text:style-name="P196"/>
      <text:p text:style-name="P197">Čl.<text:s/>8</text:p>
      <text:p text:style-name="P198">Účinnost</text:p>
      <text:p text:style-name="P199"/>
      <text:p text:style-name="P200">Tato vyhláška nabývá účinnosti dnem<text:s/>1.1.2025.<text:s/></text:p>
      <text:p text:style-name="P201"/>
      <text:p text:style-name="P202"/>
      <text:p text:style-name="P203"><text:tab/><text:tab/><text:tab/><text:tab/><text:tab/><text:tab/><text:tab/><text:tab/></text:p>
      <text:p text:style-name="P204"><text:tab/><text:tab/><text:tab/><text:s text:c="16"/></text:p>
      <text:p text:style-name="Normální"><text:span text:style-name="T205"><text:s text:c="8"/></text:span><text:span text:style-name="T206">Vladimír Turek v.r.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 text:c="3"/></text:span><text:span text:style-name="T214">Jana Vohryzková v.r.</text:span></text:p>
      <text:p text:style-name="P215">místostarosta<text:tab/><text:tab/><text:tab/><text:tab/><text:tab/><text:tab/><text:tab/><text:tab/>starostka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4-11-19T19:48:00Z</meta:creation-date>
    <dc:date>2024-11-19T19:48:00Z</dc:date>
    <meta:print-date>2020-12-03T09:05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99" meta:character-count="4820" meta:row-count="34" meta:non-whitespace-character-count="4130"/>
  </office:meta>
</office:document-meta>
</file>