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paragraph-properties>
        <style:tab-stops/>
      </style:paragraph-properties>
      <style:text-properties style:font-weight-complex="bold" style:font-size-complex="12pt"/>
    </style:style>
    <style:style style:name="P5" style:parent-style-name="Normální" style:family="paragraph">
      <style:paragraph-properties fo:text-align="center" fo:margin-top="0.0833in" fo:line-height="130%"/>
      <style:text-properties fo:font-weight="bold" style:font-weight-asian="bold"/>
    </style:style>
    <style:style style:name="P6" style:parent-style-name="Normální" style:family="paragraph">
      <style:paragraph-properties fo:text-align="center" fo:line-height="130%"/>
      <style:text-properties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fo:font-weight="bold" style:font-weight-asian="bold"/>
    </style:style>
    <style:style style:name="P8" style:parent-style-name="Normální" style:family="paragraph">
      <style:paragraph-properties fo:text-align="center" fo:line-height="130%"/>
      <style:text-properties fo:font-weight="bold" style:font-weight-asian="bold"/>
    </style:style>
    <style:style style:name="P9" style:parent-style-name="Normální_IMP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0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11" style:parent-style-name="Normální" style:family="paragraph">
      <style:paragraph-properties fo:text-align="justify" fo:margin-bottom="0.1111in" fo:line-height="107%"/>
    </style:style>
    <style:style style:name="P12" style:parent-style-name="Základnítex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ální" style:family="paragraph">
      <style:paragraph-properties fo:text-align="center" fo:margin-bottom="0.1111in" fo:line-height="107%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Základnítex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 style:font-size-complex="12pt"/>
    </style:style>
    <style:style style:name="T18" style:parent-style-name="Standardnípísmoodstavce" style:family="text">
      <style:text-properties fo:font-weight="bold" style:font-weight-asian="bold" style:font-weight-complex="bold" style:font-size-complex="12pt"/>
    </style:style>
    <style:style style:name="P19" style:parent-style-name="Základnítext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 style:font-size-complex="12pt"/>
    </style:style>
    <style:style style:name="P21" style:parent-style-name="Normální" style:family="paragraph">
      <style:paragraph-properties fo:text-align="justify" fo:margin-top="0.0833in" fo:line-height="120%">
        <style:tab-stops>
          <style:tab-stop style:type="left" style:position="0.3937in"/>
        </style:tab-stops>
      </style:paragraph-properties>
    </style:style>
    <style:style style:name="P22" style:parent-style-name="Normální" style:family="paragraph">
      <style:paragraph-properties fo:text-align="justify" fo:margin-top="0.0833in" fo:line-height="110%"/>
    </style:style>
    <style:style style:name="P23" style:parent-style-name="Normální" style:family="paragraph">
      <style:paragraph-properties fo:text-align="justify" fo:margin-top="0.0833in" fo:line-height="110%"/>
    </style:style>
    <style:style style:name="P24" style:parent-style-name="Normální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25" style:parent-style-name="Normální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26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27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ně závazná vyhláška města Hustopeče č. ….<text:s/>, kterou se zrušují obecně závazné vyhlášky:<text:s/></text:p>
      <text:p text:style-name="Normální">č. 10/2005, kterou se upravují podrobnosti stejnokroje strážníků městské policie a jeho nošení ze dne 08.12.2005;</text:p>
      <text:p text:style-name="Normální">č. 5/2010 o zákazu kouření na území města Hustopeče ze dne 16.09.2010;</text:p>
      <text:p text:style-name="Normální">č. 2/2015 k zabezpečení místních záležitostí veřejného pořádku na veřejných prostranstvích, kterou se reguluje užívání zábavní pyrotechniky ze dne 18.06.2015;</text:p>
      <text:p text:style-name="Normální">č. 3/2014, kterou se stanoví podmínky pro spalování suchých rostlinných materiálů ve městě ze dne 12.06.2014.</text:p>
      <text:p text:style-name="P2"><text:span text:style-name="T3">_____________________________________________________________________</text:span></text:p>
      <text:p text:style-name="P4"/>
      <text:p text:style-name="P5">Město Hustopeče</text:p>
      <text:p text:style-name="P6">Zastupitelstvo obce města Hustopeče</text:p>
      <text:p text:style-name="P7"/>
      <text:p text:style-name="P8">Obecně závazná vyhláška města Hustopeče<text:s/></text:p>
      <text:p text:style-name="P9">o<text:s/>zrušení obecně závazných vyhlášek</text:p>
      <text:p text:style-name="P10"/>
      <text:p text:style-name="P11"><text:s text:c="9"/>Zastupitelstvo města Hustopeče se na svém zasedání dne<text:s/>12.9.2024<text:s/>usnesením č.<text:s/>17/XV/24<text:s/>usneslo vydat na základě<text:s/>§ 84 odst. 2 písm. h) zákona č. 128/2000 Sb., o obcích (obecní zřízení), ve znění pozdějších předpisů, tuto obecně závaznou vyhlášku (dále jen „vyhláška“):</text:p>
      <text:p text:style-name="P12">Čl. 1</text:p>
      <text:p text:style-name="P13">Zrušovací ustanovení</text:p>
      <text:p text:style-name="P14">Zrušuje se obecně závazná<text:s/>vyhláška: č. 10/2005, kterou se upravují podrobnosti stejnokroje strážníků městské policie a jeho nošení ze dne 08.12.2005; č. 5/2010 o zákazu kouření na území města Hustopeče ze dne 16.09.2010; č. 2/2015 k zabezpečení místních záležitostí veřejného pořádku na veřejných prostranstvích, kterou se reguluje užívání zábavní pyrotechniky ze dne 18.06.2015; č. 3/2014, kterou se stanoví<text:s/>podmínky pro spalování suchých rostlinných materiálů ve městě ze dne 12.06.2014.</text:p>
      <text:p text:style-name="P15"/>
      <text:p text:style-name="P16"><text:span text:style-name="T17">Čl.<text:s/></text:span><text:span text:style-name="T18">2</text:span></text:p>
      <text:p text:style-name="P19"><text:span text:style-name="T20">Účinnost</text:span></text:p>
      <text:p text:style-name="P21"><text:s text:c="9"/>Tato vyhláška nabývá účinnosti počátkem patnáctého dne následujícího po dni jejího vyhlášení.</text:p>
      <text:p text:style-name="P22"/>
      <text:p text:style-name="P23"/>
      <text:p text:style-name="P24"><text:tab/><text:tab/></text:p>
      <text:p text:style-name="P25"><text:tab/>...................................<text:tab/>..........................................</text:p>
      <text:p text:style-name="P26"><text:tab/>Bořivoj Švásta <text:s text:c="57"/>PaedDr. Hana Potměšilová</text:p>
      <text:p text:style-name="P27"><text:tab/>místostarosta<text:tab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 style:default-outline-level="1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/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ária Capová, Mgr.</dc:creator>
    <meta:creation-date>2025-01-29T12:39:00Z</meta:creation-date>
    <dc:date>2025-01-29T12:39:00Z</dc:date>
    <meta:print-date>2025-01-16T09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65" meta:row-count="13" meta:non-whitespace-character-count="1598"/>
  </office:meta>
</office:document-meta>
</file>