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211ee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Starý Petřín<text:line-break/>Zastupitelstvo obce Starý Petřín</text:p>
      <text:h text:style-name="P4" text:outline-level="1">Obecně závazná vyhláška obce Starý Petřín<text:line-break/>o místním poplatku za obecní systém odpadového hospodářství</text:h>
      <text:p text:style-name="P3">Zastupitelstvo obce Starý Petřín se na svém zasedání dne 2<text:span text:style-name="T1">1</text:span>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Starý Petř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1. srp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:</text:p>
          <text:list>
            <text:list-item>
              <text:p text:style-name="P6">je členem zásahové jednotky SDH Starý Petřín,</text:p>
            </text:list-item>
            <text:list-item>
              <text:p text:style-name="P6">byla příslušným správním rozhodnutím úředně přidělena adresa místa trvalého pobytu na ohlašovně obecního úřadu Starý Petřín, Starý Petřín 23, 671 06 Šafov, a která se dlouhodobě, tedy minimálně 11 měsíců v příslušném kalendářním roce v obci nezdržuje,</text:p>
            </text:list-item>
            <text:list-item>
              <text:p text:style-name="P6">která žije v zahraničí a současně se dlouhodobě, tedy minimálně 11 měsíců v příslušném kalendářním roce v obci nezdržuje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důvodu přihlášení v obci a tuto nemovitost nepronajímá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4/2021, o místním poplatku za obecní systém odpadového hospodářství, ze dne 7. prosince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Tomáš Dibelka v. r.<text:line-break/> starosta </text:p>
          </table:table-cell>
          <table:table-cell table:style-name="Podpisy.A1" office:value-type="string">
            <text:p text:style-name="PodpisovePole">Hana Kovář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09T16:26:21.843000000</dc:date>
    <meta:generator>LibreOffice/7.6.2.1$Windows_X86_64 LibreOffice_project/56f7684011345957bbf33a7ee678afaf4d2ba333</meta:generator>
    <meta:editing-duration>PT4M32S</meta:editing-duration>
    <meta:editing-cycles>2</meta:editing-cycles>
    <meta:document-statistic meta:table-count="1" meta:image-count="0" meta:object-count="0" meta:page-count="3" meta:paragraph-count="57" meta:word-count="960" meta:character-count="6122" meta:non-whitespace-character-count="5247"/>
  </office:meta>
</office:document-meta>
</file>