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Ústrašice<text:line-break/>Zastupitelstvo obce Ústrašice</text:p>
      <text:h text:style-name="P4" text:outline-level="1">Obecně závazná vyhláška obce Ústrašice<text:line-break/>o místním poplatku za obecní systém odpadového hospodářství</text:h>
      <text:p text:style-name="P3">Zastupitelstvo obce Ústraš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73064640" text:style-name="L1">
        <text:list-item>
          <text:p text:style-name="P6">Obec Ústraš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533385285491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533373850757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5333307204501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533332432031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533405969482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a) se po dobu 12 měsíců a déle nezdržuje na území České republiky,,</text:p>
            </text:list-item>
            <text:list-item>
              <text:p text:style-name="P6">b) je k trvalému pobytu hlášena na ohlašovně Obecního úřadu Ústrašice a prokazatelně se po dobu 12 měsíců a déle nezdržuje na území obce Ústrašic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533376166289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Ústrašice č. 1/2021, o místním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árka Kolářová v. r.<text:line-break/> starostka </text:p>
          </table:table-cell>
          <table:table-cell table:style-name="Podpisy.A1" office:value-type="string">
            <text:p text:style-name="PodpisovePole">Pavel Wies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13:53:28.930969</dc:date>
    <meta:generator>LibreOffice/7.0.4.2$Windows_X86_64 LibreOffice_project/dcf040e67528d9187c66b2379df5ea4407429775</meta:generator>
    <meta:document-statistic meta:table-count="1" meta:image-count="0" meta:object-count="0" meta:page-count="3" meta:paragraph-count="55" meta:word-count="883" meta:character-count="5608" meta:non-whitespace-character-count="4806"/>
  </office:meta>
</office:document-meta>
</file>