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0" style:parent-style-name="Normální_IMP" style:family="paragraph">
      <style:paragraph-properties fo:line-height="10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Číslačlánků" style:family="paragraph">
      <style:paragraph-properties fo:text-align="justify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/>
    </style:style>
    <style:style style:name="T72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T73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T74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6" style:parent-style-name="Standardnípísmoodstavce" style:family="text"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7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P82" style:parent-style-name="Normální" style:family="paragraph">
      <style:paragraph-properties fo:text-align="justify"/>
      <style:text-properties style:font-name="Arial" style:font-name-complex="Arial"/>
    </style:style>
    <style:style style:name="P8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OBEC<text:s/>Brloh</text:p>
      <text:p text:style-name="P3">Zastupitelstvo<text:s/>obce<text:s/>Brloh<text:s/></text:p>
      <text:p text:style-name="P4">Obecně závazná vyhláška<text:s/>obce<text:s/>Brloh,<text:s/></text:p>
      <text:p text:style-name="P5"/>
      <text:p text:style-name="P6">kterou se mění<text:s/>obecně závazná vyhláška<text:s/>obce<text:s/>Brloh<text:s/>č.<text:s/>2/2019,<text:s/>o místním<text:s/>poplatku<text:s/>ze psů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Brloh</text:span><text:span text:style-name="T13"><text:s/></text:span><text:span text:style-name="T14">se na svém zasedání<text:s/></text:span><text:span text:style-name="T15">29. 7.<text:s/></text:span><text:span text:style-name="T16">2025<text:s/></text:span><text:span text:style-name="T17">usnesením č</text:span><text:span text:style-name="T18">. 2025/17/11,</text:span><text:span text:style-name="T19"><text:s/></text:span><text:span text:style-name="T20">usneslo vydat<text:s/></text:span><text:span text:style-name="T21">na<text:s/></text:span><text:span text:style-name="T22">základě</text:span><text:span text:style-name="T23"><text:s/>§ 14 zákona č. 565/1990 Sb., o místních poplatcích, ve</text:span><text:span text:style-name="T24"> </text:span><text:span text:style-name="T25">znění pozdějších předpisů</text:span><text:span text:style-name="T26"><text:s/>(dále jen „zákon o místních poplatcích“)</text:span><text:span text:style-name="T27">, a v souladu s</text:span><text:span text:style-name="T28"> </text:span><text:span text:style-name="T29">§</text:span><text:span text:style-name="T30"> </text:span><text:span text:style-name="T31">10</text:span><text:span text:style-name="T32"> </text:span><text:span text:style-name="T33">písm. d)</text:span><text:span text:style-name="T34"><text:s/></text:span><text:span text:style-name="T35">a</text:span><text:span text:style-name="T36"> </text:span><text:span text:style-name="T37">§</text:span><text:span text:style-name="T38"> </text:span><text:span text:style-name="T39">84 odst.</text:span><text:span text:style-name="T40"> </text:span><text:span text:style-name="T41">2 písm.</text:span><text:span text:style-name="T42"> </text:span><text:span text:style-name="T43">h) zákona č. 128/2000 Sb., o obcích (obecní zřízení), ve</text:span><text:span text:style-name="T44"> </text:span><text:span text:style-name="T45">znění pozdějších předpisů, tuto obecně závaznou vyhlášku (dále jen „vyhláška“):</text:span></text:p>
      <text:p text:style-name="P46"/>
      <text:p text:style-name="P47"/>
      <text:p text:style-name="P48">Čl. 1</text:p>
      <text:h text:style-name="P49" text:outline-level="2">Úvodní ustanovení</text:h>
      <text:p text:style-name="P50"><text:span text:style-name="T51">Obecně závazná vyhláška<text:s/></text:span><text:span text:style-name="T52">obce</text:span><text:span text:style-name="T53"><text:s/></text:span><text:span text:style-name="T54">Brloh</text:span><text:span text:style-name="T55"><text:s/></text:span><text:span text:style-name="T56">č</text:span><text:span text:style-name="T57">.<text:s/></text:span><text:span text:style-name="T58">2</text:span><text:span text:style-name="T59">/20</text:span><text:span text:style-name="T60">19</text:span><text:span text:style-name="T61">,<text:s/></text:span><text:span text:style-name="T62">o místním poplatku z</text:span><text:span text:style-name="T63">e psů</text:span><text:span text:style-name="T64">,</text:span><text:span text:style-name="T65"><text:s/></text:span><text:span text:style-name="T66">se mění<text:s/></text:span><text:span text:style-name="T67">takto:</text:span></text:p>
      <text:p text:style-name="P68"/>
      <text:p text:style-name="P69">Čl.<text:s/>7<text:s/>– Navýšení poplatku, se ruší.</text:p>
      <text:p text:style-name="P70"/>
      <text:p text:style-name="P71"><text:span text:style-name="T72">V Čl.<text:s/></text:span><text:span text:style-name="T73">8</text:span><text:span text:style-name="T74"><text:s/>odst. 2 se nahrazuje pojem „vyměří“ pojmem „stanoví“ a dále se za stávající text odst. 2 doplňuje druhá věta ve znění: „</text:span><text:span text:style-name="T75">Právní moc dosavadních rozhodnutí o stanovení poplatku poplatníkovi není jeho stanovení zákonnému zástupci nebo opatrovníkovi poplatníka na překážku</text:span><text:span text:style-name="T76">.“.</text:span></text:p>
      <text:p text:style-name="P77"/>
      <text:p text:style-name="P78"/>
      <text:p text:style-name="P79"/>
      <text:p text:style-name="P80">Čl. 2</text:p>
      <text:p text:style-name="P81">Tato vyhláška nabývá účinnosti počátkem patnáctého dne následujícího po dni jejího vyhlášení.</text:p>
      <text:p text:style-name="P82"/>
      <text:p text:style-name="P83"/>
      <text:p text:style-name="P84">………….………… <text:s text:c="70"/>..…..………………</text:p>
      <text:h text:style-name="Normální" text:outline-level="5"><text:span text:style-name="T85"><text:s text:c="2"/></text:span><text:span text:style-name="T86">Václav Pecha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4"/></text:span><text:span text:style-name="T94">Tomáš Jungwirth</text:span></text:h>
      <text:p text:style-name="P95"><text:s text:c="3"/>místostarosta <text:s text:c="86"/>starosta<text:s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nička Hampelová</dc:creator>
    <meta:creation-date>2025-08-06T11:15:00Z</meta:creation-date>
    <dc:date>2025-08-06T11:15:00Z</dc:date>
    <meta:print-date>2024-10-21T05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3" meta:row-count="9" meta:non-whitespace-character-count="1168"/>
  </office:meta>
</office:document-meta>
</file>