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IBŘINA<text:line-break/>Zastupitelstvo obce SIBŘINA</text:p>
      <text:h text:style-name="Nadpis1" text:outline-level="1">Obecně závazná vyhláška obce SIBŘINA<text:line-break/>o místním poplatku ze psů</text:h>
      <text:p text:style-name="UvodniVeta">Zastupitelstvo obce SIBŘINA se na svém zasedání dne 6. listopadu 2023, usnesením č. Z9/110/2023<text:s/>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SIBŘINA touto vyhláškou zavádí místní poplatek ze psů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8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9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<text:s/>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1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:</text:p>
          <text:list text:continue-numbering="true">
            <text:list-item>
              <text:p text:style-name="P13">za jednoho psa 400 Kč,</text:p>
            </text:list-item>
            <text:list-item>
              <text:p text:style-name="P14">za druhého a každého dalšího psa téhož držitele 400 Kč,</text:p>
            </text:list-item>
            <text:list-item>
              <text:p text:style-name="P15">za psa, jehož držitelem je osoba starší 65 let, 150 Kč,</text:p>
            </text:list-item>
            <text:list-item>
              <text:p text:style-name="P16">za druhého a každého dalšího psa téhož držitele, kterým je osoba starší 65 let, 150 Kč.</text:p>
            </text:list-item>
          </text:list>
        </text:list-item>
        <text:list-item>
          <text:p text:style-name="P17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8">Poplatek je splatný nejpozději do 31. března příslušného kalendářního roku.</text:p>
        </text:list-item>
        <text:list-item>
          <text:p text:style-name="P19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20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1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2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3">Poplatkové povinnosti vzniklé před nabytím účinnosti této vyhlášky se posuzují podle dosavadních právních předpisů.</text:p>
        </text:list-item>
        <text:list-item>
          <text:p text:style-name="P24">Zrušuje se obecně<text:s/>závazná vyhláška č. 1/2021, o místním poplatku ze psů, ze dne 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Bc. Luděk Havel v. r.<text:line-break/><text:s/>starosta</text:p>
          </table:table-cell>
          <table:table-cell table:style-name="TableCell30">
            <text:p text:style-name="PodpisovePole">Jaroslava Bend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098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2" style:parent-style-name="Normální" style:family="paragraph">
      <style:paragraph-properties fo:keep-with-next="always" style:vertical-align="auto" fo:margin-top="0.1666in" fo:margin-bottom="0.0416in"/>
      <style:text-properties fo:hyphenate="true"/>
    </style:style>
    <style:style style:name="T3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 style:language-complex="ar" style:country-complex="SA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cs" style:country-asian="CZ" style:language-complex="en" style:country-complex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z-index="251659264" draw:style-name="a0" draw:name="Obrázek 14" text:anchor-type="paragraph" svg:x="0in" svg:y="0.175in" svg:width="0.48958in" svg:height="0.53333in" style:rel-width="scale" style:rel-height="scale"><draw:image xlink:href="media/image1.png" xlink:type="simple" xlink:show="embed" xlink:actuate="onLoad"/><svg:title/><svg:desc>O:\2010\Znak a Vlajka\Sibřina,znak\Sibřina,znak,b.bmp</svg:desc></draw:frame></text:span><text:span text:style-name="T4">OBEC SIBŘINA</text:span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tikova</meta:initial-creator>
    <dc:creator>Petra Betikova</dc:creator>
    <meta:creation-date>2023-09-26T09:38:00Z</meta:creation-date>
    <dc:date>2023-11-08T10:32:00Z</dc:date>
    <meta:template xlink:href="Normal.dotm" xlink:type="simple"/>
    <meta:editing-cycles>4</meta:editing-cycles>
    <meta:editing-duration>PT1380S</meta:editing-duration>
    <meta:document-statistic meta:page-count="3" meta:paragraph-count="6" meta:word-count="471" meta:character-count="3250" meta:row-count="23" meta:non-whitespace-character-count="2785"/>
  </office:meta>
</office:document-meta>
</file>