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řerov nad Labem<text:line-break/>Zastupitelstvo 
                     obce Přerov nad Labem</text:p>
      <text:h text:style-name="P1" text:outline-level="1">Obecně závazná vyhláška obce Přerov nad Labem<text:line-break/>o místním poplatku za odkládání komunálního odpadu z nemovité věci</text:h>
      <text:p text:style-name="P8">Zastupitelstvo obce Přerov nad Labem se na svém zasedání dne 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řerov nad Labem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hmotnost odpadu odloženého z nemovité věci za kalendářní měsíc v kilogram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Hmotností odpadu odloženého z nemovité věci za kalendářní měsíc připadající na poplatníka je</text:p>
          <text:list text:style-name="L1"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10 kg.</text:p>
        </text:list-item>
      </text:list>
      <text:h text:style-name="P2" text:outline-level="2">
            Čl. 5<text:line-break/>Sazba poplatku</text:h>
      <text:p text:style-name="P5">Sazba poplatku činí 5 Kč za kg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 jejichž konci: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kilogram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 dne oznámení tohoto rozhodnutí<text:note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ce Přerov nad Labem č. 1/2023 o místním poplatku za obecní systém odpadového hospodářství, ze dne 15. prosince 2023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Bene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Alena Bakoš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2T08:23:17.841067</dc:date>
    <meta:generator>PortalVerejneSpravy/4.0</meta:generator>
  </office:meta>
</office:document-meta>
</file>