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trkov<text:line-break/>Zastupitelstvo obce Vystrkov</text:p>
      <text:h text:style-name="Nadpis1" text:outline-level="1">Obecně závazná vyhláška obce Vystrkov,<text:line-break/>kterou se zrušuje obecně závazná vyhláška č. 06/2010</text:h>
      <text:p text:style-name="UvodniVeta">Zastupitelstvo obce Vystrkov se na svém zasedání dne 25. září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06/2010, OZV obce Vystrkov o požárním řádu obce Vystrkov, ze dne 8. prosince 2010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Pavel Nedvěd v. r.<text:line-break/><text:s/>starosta</text:p>
          </table:table-cell>
          <table:table-cell table:style-name="TableCell7">
            <text:p text:style-name="PodpisovePole">Tomáš Černý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vořáková Lucie, Mgr.</meta:initial-creator>
    <dc:creator>Dvořáková Lucie, Mgr.</dc:creator>
    <meta:creation-date>2025-09-22T14:33:00Z</meta:creation-date>
    <dc:date>2025-09-22T14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17" meta:row-count="5" meta:non-whitespace-character-count="614"/>
  </office:meta>
</office:document-meta>
</file>