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08f264"/>
    </style:style>
    <style:style style:name="T2" style:family="text">
      <style:text-properties officeooo:rsid="000b3c41"/>
    </style:style>
    <style:style style:name="T3" style:family="text">
      <style:text-properties officeooo:rsid="000b66c8"/>
    </style:style>
    <style:style style:name="T4" style:family="text">
      <style:text-properties officeooo:rsid="000c2509"/>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Krty-Hradec<text:line-break/>Zastupitelstvo obce Krty-Hradec</text:p>
      <text:h text:style-name="Heading_20_1" text:outline-level="1">Obecně závazná vyhláška obce Krty-Hradec<text:line-break/>o místním poplatku ze psů</text:h>
      <text:p text:style-name="UvodniVeta">Zastupitelstvo obce Krty-Hradec se na svém zasedání dne <text:span text:style-name="T2">2</text:span><text:span text:style-name="T4">7</text:span><text:span text:style-name="T1">. 12. 2024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Obec Krty-Hradec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00 Kč.</text:p>
            </text:list-item>
          </text:list>
        </text:list-item>
      </text:list>
      <text:p text:style-name="Odstavec"><text:soft-page-break/></text:p>
      <text:list text:continue-numbering="true" text:style-name="L1">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 30. dub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19, o místním poplatku ze psů, ze dne 2<text:span text:style-name="T3">8</text:span>. prosince 2019.</text:p>
        </text:list-item>
      </text:list>
      <text:h text:style-name="Heading_20_2" text:outline-level="2">Čl. 8<text:line-break/>Účinnost</text:h>
      <text:p text:style-name="Odstavec">Tato vyhláška nabývá účinnosti dnem 1. ledna 2025.</text:p>
      <table:table table:name="Tabulka1" table:style-name="Tabulka1">
        <table:table-column table:style-name="Tabulka1.A"/>
        <table:table-column table:style-name="Tabulka1.B"/>
        <table:table-row table:style-name="Tabulka1.1">
          <table:table-cell table:style-name="Tabulka1.A1" office:value-type="string">
            <text:p text:style-name="PodpisovePole">Ing. <text:span text:style-name="T2">Miloslav Samec</text:span> v. r.<text:line-break/> starosta</text:p>
          </table:table-cell>
          <table:table-cell table:style-name="Tabulka1.A1" office:value-type="string">
            <text:p text:style-name="PodpisovePole"><text:span text:style-name="T2">Karel Kohout</text:span> v. r.<text:line-break/> místostaros<text:span text:style-name="T2">t</text:span>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Vojáková Ludmila, Mgr.</meta:initial-creator>
    <meta:creation-date>2024-10-03T11:26:00Z</meta:creation-date>
    <dc:date>2024-12-29T10:48:05.186000000</dc:date>
    <meta:editing-cycles>9</meta:editing-cycles>
    <meta:editing-duration>PT23M15S</meta:editing-duration>
    <meta:document-statistic meta:table-count="1" meta:image-count="0" meta:object-count="0" meta:page-count="2" meta:paragraph-count="41" meta:word-count="585" meta:character-count="3598" meta:non-whitespace-character-count="3068"/>
    <meta:template xlink:type="simple" xlink:actuate="onRequest" xlink:title="" xlink:href="../ozv-mistni-poplatek-ze-psu%20(10).odt/Normal.dotm"/>
  </office:meta>
</office:document-meta>
</file>