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table:align="left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6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top="0.1654in" fo:margin-bottom="0.1654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0429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25in" fo:margin-bottom="0.0835in" loext:contextual-spacing="false" fo:line-height="100%" fo:text-align="center" style:justify-single-word="false"/>
    </style:style>
    <style:style style:name="P5" style:family="paragraph" style:parent-style-name="Standard" style:list-style-name="WWNum1">
      <style:paragraph-properties fo:margin-left="0in" fo:margin-right="0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6" style:family="paragraph" style:parent-style-name="Standard" style:list-style-name="WWNum2">
      <style:paragraph-properties fo:margin-left="0.25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0.3937in"/>
        </style:tab-stops>
      </style:paragraph-properties>
    </style:style>
    <style:style style:name="P7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0.3937in"/>
        </style:tab-stops>
      </style:paragraph-properties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0.3937in"/>
        </style:tab-stops>
      </style:paragraph-properties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0.3937in"/>
        </style:tab-stops>
      </style:paragraph-properties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Obec Štíhlice<text:line-break/>Zastupitelstvo obce Štíhlice</text:span></text:p>
      <text:p text:style-name="P2"><text:span text:style-name="T1">Obecně závazná vyhláška obce Štíhlice<text:line-break/>o místním poplatku za odkládání komunálního odpadu z nemovité věci</text:span></text:p>
      <text:p text:style-name="P3"><text:span text:style-name="T2">Zastupitelstvo obce Štíhlice se na svém zasedání dne 13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4"><text:span text:style-name="T1">Čl. 1<text:line-break/>Úvodní ustanovení</text:span></text:p>
      <text:list xml:id="list1842967303" text:style-name="WWNum1">
        <text:list-item>
          <text:p text:style-name="P5"><text:span text:style-name="T2"><text:s text:c="5"/>Obec Štíhlice touto vyhláškou zavádí místní poplatek za odkládání komunálního odpadu <text:line-break/> <text:s text:c="6"/>z nemovité věci (dále jen „poplatek“).</text:span></text:p>
        </text:list-item>
      </text:list>
      <text:list xml:id="list553926191" text:style-name="WWNum2">
        <text:list-item>
          <text:p text:style-name="P6"><text:span text:style-name="T2">Poplatkovým obdobím poplatku je kalendářní rok.</text:span></text:p>
        </text:list-item>
        <text:list-item>
          <text:p text:style-name="P6"><text:span text:style-name="T2">Správcem poplatku je obecní úřad.</text:span></text:p>
        </text:list-item>
      </text:list>
      <text:p text:style-name="P4"><text:span text:style-name="T1">Čl. 2<text:line-break/>Předmět poplatku, poplatník a plátce poplatku</text:span></text:p>
      <text:list xml:id="list140128172247333" text:continue-numbering="true" text:style-name="WWNum2">
        <text:list-item>
          <text:p text:style-name="P6"><text:span text:style-name="T2">Předmětem poplatku je odkládání směsného komunálního odpadu z jednotlivé nemovité věci zahrnující byt, rodinný dům nebo stavbu pro rodinnou rekreaci, která se nachází na území obce.</text:span></text:p>
        </text:list-item>
        <text:list-item>
          <text:p text:style-name="P6"><text:span text:style-name="T2">Poplatníkem poplatku je:</text:span></text:p>
          <text:list>
            <text:list-item>
              <text:p text:style-name="P7"><text:span text:style-name="T2">fyzická osoba, která má v nemovité věci bydliště,</text:span></text:p>
            </text:list-item>
            <text:list-item>
              <text:p text:style-name="P7"><text:span text:style-name="T2">nebo vlastník nemovité věci, ve které nemá bydliště žádná fyzická osoba.</text:span></text:p>
            </text:list-item>
          </text:list>
        </text:list-item>
        <text:list-item>
          <text:p text:style-name="P6"><text:span text:style-name="T2">Plátcem poplatku je: </text:span></text:p>
          <text:list>
            <text:list-item>
              <text:p text:style-name="P7"><text:span text:style-name="T2">společenství vlastníků jednotek, pokud pro dům vzniklo,</text:span></text:p>
            </text:list-item>
            <text:list-item>
              <text:p text:style-name="P7"><text:span text:style-name="T2">nebo vlastník nemovité věci v ostatních případech.</text:span></text:p>
            </text:list-item>
          </text:list>
        </text:list-item>
        <text:list-item>
          <text:p text:style-name="P6"><text:span text:style-name="T2">Plátce poplatku je povinen vybrat poplatek od poplatníka.</text:span></text:p>
        </text:list-item>
        <text:list-item>
          <text:p text:style-name="P6"><text:span text:style-name="T2">Spoluvlastníci nemovité věci zahrnující byt, rodinný dům nebo stavbu pro rodinnou rekreaci jsou povinni plnit poplatkovou povinnost společně a nerozdílně.</text:span></text:p>
        </text:list-item>
      </text:list>
      <text:p text:style-name="P8"/>
      <text:p text:style-name="P8"/>
      <text:p text:style-name="P4"><text:span text:style-name="T1">Čl. 3<text:line-break/>Ohlašovací povinnost</text:span></text:p>
      <text:list xml:id="list140128711232281" text:continue-numbering="true" text:style-name="WWNum2">
        <text:list-item>
          <text:p text:style-name="P6"><text:span text:style-name="T2">Plátce poplatku je povinen podat správci poplatku ohlášení nejpozději do 15 dnů ode dne, kdy nabyl postavení plátce poplatku; údaje uváděné v ohlášení upravuje zákon.</text:span></text:p>
        </text:list-item>
        <text:list-item>
          <text:p text:style-name="P6"><text:span text:style-name="T2">Dojde-li ke změně údajů uvedených v ohlášení, je plátce povinen tuto změnu oznámit do 15 dnů ode dne, kdy nastala.</text:span></text:p>
        </text:list-item>
        <text:list-item>
          <text:p text:style-name="P6"><text:span text:style-name="T2">Není-li plátce poplatku, plní ohlašovací povinnost poplatník.</text:span></text:p>
        </text:list-item>
      </text:list>
      <text:p text:style-name="P4"><text:span text:style-name="T1">Čl. 4<text:line-break/>Základ poplatku</text:span></text:p>
      <text:list xml:id="list140127375825253" text:continue-numbering="true" text:style-name="WWNum2">
        <text:list-item>
          <text:p text:style-name="P6"><text:span text:style-name="T2">Základem dílčího poplatku je hmotnost odpadu odloženého z nemovité věci za kalendářní měsíc v kilogramech připadajícího na poplatníka.</text:span></text:p>
        </text:list-item>
        <text:list-item>
          <text:p text:style-name="P6"><text:soft-page-break/><text:span text:style-name="T2">Hmotností odpadu odloženého z nemovité věci za kalendářní měsíc připadající na poplatníka je</text:span></text:p>
          <text:list>
            <text:list-item>
              <text:p text:style-name="P7"><text:span text:style-name="T2">podíl hmotnosti odpadu odloženého z této nemovité věci za kalendářní měsíc a počtu fyzických osob, které v této nemovité věci mají bydliště na konci kalendářního měsíce,</text:span></text:p>
            </text:list-item>
            <text:list-item>
              <text:p text:style-name="P7"><text:span text:style-name="T2">nebo hmotnost odpadu odloženého z této nemovité věci za kalendářní měsíc v případě, že v nemovité věci nemá bydliště žádná fyzická osoba.</text:span></text:p>
            </text:list-item>
          </text:list>
        </text:list-item>
        <text:list-item>
          <text:p text:style-name="P6"><text:span text:style-name="T2">Minimální základ dílčího poplatku činí 10 kg.</text:span></text:p>
        </text:list-item>
      </text:list>
      <text:p text:style-name="P4"><text:span text:style-name="T1">Čl. 5<text:line-break/>Sazba poplatku</text:span></text:p>
      <text:p text:style-name="P9"><text:span text:style-name="T2">Sazba poplatku za kalendářní rok činí 6 Kč za kg.</text:span></text:p>
      <text:p text:style-name="P4"><text:span text:style-name="T1">Čl. 6<text:line-break/>Výpočet poplatku</text:span></text:p>
      <text:list xml:id="list140128079814722" text:continue-numbering="true" text:style-name="WWNum2">
        <text:list-item>
          <text:p text:style-name="P6"><text:span text:style-name="T2">Poplatek se vypočte jako součet dílčích poplatků za jednotlivé kalendářní měsíce, na jejichž konci:</text:span></text:p>
          <text:list>
            <text:list-item>
              <text:p text:style-name="P7"><text:span text:style-name="T2">měl poplatník v nemovité věci bydliště,</text:span></text:p>
            </text:list-item>
            <text:list-item>
              <text:p text:style-name="P7"><text:span text:style-name="T2">nebo neměla v nemovité věci bydliště žádná fyzická osoba v případě, že poplatníkem je vlastník této nemovité věci.</text:span></text:p>
            </text:list-item>
          </text:list>
        </text:list-item>
        <text:list-item>
          <text:p text:style-name="P6"><text:span text:style-name="T2">Dílčí poplatek za kalendářní měsíc se vypočte jako součin základu dílčího poplatku zaokrouhleného na celé kilogramy nahoru a sazby pro tento základ.</text:span></text:p>
        </text:list-item>
      </text:list>
      <text:p text:style-name="P11"/>
      <text:p text:style-name="P4"><text:span text:style-name="T1">Čl. 7<text:line-break/>Splatnost poplatku</text:span></text:p>
      <text:p text:style-name="P9"><text:span text:style-name="T2">Správce poplatku vyměří poplatek rozhodnutím; poplatek je splatný ve lhůtě 30 dnů ode dne oznámení tohoto rozhodnutí.</text:span></text:p>
      <text:p text:style-name="P4"><text:span text:style-name="T1">Čl. 8<text:line-break/>Přechodné a zrušovací ustanovení</text:span></text:p>
      <text:list xml:id="list140128710824233" text:continue-numbering="true" text:style-name="WWNum2">
        <text:list-item>
          <text:p text:style-name="P6"><text:span text:style-name="T2">Poplatkové povinnosti vzniklé před nabytím účinnosti této vyhlášky se posuzují podle dosavadních právních předpisů.</text:span></text:p>
        </text:list-item>
        <text:list-item>
          <text:p text:style-name="P6"><text:span text:style-name="T2">Zrušuje se obecně závazná vyhláška č. 4/2021, Obecně závazná vyhláška obce Štíhlice č. 4/2021, o místním poplatku za odkládání komunálního odpadu z nemovité věci, ze dne <text:line-break/>13. října 2021.</text:span></text:p>
        </text:list-item>
      </text:list>
      <text:p text:style-name="P4"><text:span text:style-name="T1">Čl. 9<text:line-break/>Účinnost</text:span></text:p>
      <text:p text:style-name="P9"><text:span text:style-name="T2">Tato vyhláška nabývá účinnosti dnem 1. ledna 2024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2">Jozef Kučák v. r.<text:line-break/>starosta </text:span></text:p>
          </table:table-cell>
          <table:table-cell table:style-name="Table1.A1" office:value-type="string">
            <text:p text:style-name="P12"><text:span text:style-name="T2">Mgr. Barbora Repáňová v. r.<text:line-break/>místostarostka 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3" meta:word-count="563" meta:character-count="3595" meta:non-whitespace-character-count="3084"/>
    <meta:generator>LibreOfficeDev/6.0.5.2$Linux_X86_64 LibreOffice_project/</meta:generator>
  </office:meta>
</office:document-meta>
</file>