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TableColumn60" style:family="table-column">
      <style:table-column-properties style:column-width="3.3472in" style:use-optimal-column-width="false"/>
    </style:style>
    <style:style style:name="TableColumn61" style:family="table-column">
      <style:table-column-properties style:column-width="3.3479in" style:use-optimal-column-width="false"/>
    </style:style>
    <style:style style:name="Table59" style:family="table">
      <style:table-properties style:width="6.6951in" fo:margin-left="0in" table:align="lef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8" style:parent-style-name="Normální" style:family="paragraph"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 Ořechov<text:line-break/>Zastupitelstvo obce Ořechov</text:p>
      <text:h text:style-name="Nadpis1" text:outline-level="1">Obecně závazná vyhláška obce Ořechov<text:line-break/>o místním poplatku za užívání veřejného prostranství</text:h>
      <text:p text:style-name="P2">č. 4/2023</text:p>
      <text:p text:style-name="UvodniVeta">Zastupitelstvo obce Ořechov se na svém zasedání<text:s/>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Ořechov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<text:s/>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<text:s/>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2">Před budovou Obecního úřadu Ořechov č. p. 105 (tj. pozemek parc. č. 3540/36 a část pozemku parc. č. 3531/50 v katastrálním území Ořechov, obci Ořechov a okrese Uherské Hradiště, viz příloha č. 1 - mapka č. 1),</text:p>
            </text:list-item>
            <text:list-item>
              <text:p text:style-name="P23">Před budovou prodejny se smíšeným zbožím č. p. 107 (tj. část pozemku parc. č. 109/4 a část pozemku parc. č. 3531/2, katastrálním území Ořechov, obci Ořechov a okrese Uherské Hradiště, viz příloha č. 2 - mapka č. 2),</text:p>
            </text:list-item>
            <text:list-item>
              <text:p text:style-name="P24">Před budovou ZŠ č. p. 90 (tj. pozemek parc. č. 76, v katastrálním území Ořechov, obci Ořechov a okrese Uherské Hradiště),</text:p>
            </text:list-item>
            <text:list-item>
              <text:p text:style-name="P25">Před ořechovským zámkem č. p. 91 (tj. pozemek parc. č. 66/1, v katastrálním území Ořechov, obci Ořechov a okrese Uherské Hradiště),</text:p>
            </text:list-item>
            <text:list-item>
              <text:p text:style-name="P26">Na tanečním kole za hasičskou zbrojnicí (tj. pozemek parc. č. 45/1, v katastrálním území Ořechov, obci Ořechov a okrese Uherské Hradiště,</text:p>
            </text:list-item>
            <text:list-item>
              <text:p text:style-name="P27">Před hasičskou zbrojnicí (tj. pozemek parc. č. 242, v katastrálním území Ořechov, obci Ořechov a okrese Uherské Hradiště),</text:p>
            </text:list-item>
            <text:list-item>
              <text:p text:style-name="P28">Travnatý ostrůvek před domem rodiny Plevákovy č. p. 272 (tj. pozemek parc. č. 2631/2 v katastrálním územní Ořechov,<text:s/>obci Ořechov a okrese Uherské Hradiště),</text:p>
            </text:list-item>
            <text:list-item>
              <text:p text:style-name="P29">Plocha ve volnočasové zóně Floriánek (tj. pozemek parc. č. 2631/30, v katastrálním území Ořechov, obci Ořechov a okrese Uherské Hradiště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0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3">Sazba poplatku činí za každý i započatý m² a každý i započatý den:</text:p>
          <text:soft-page-break/>
          <text:list text:continue-numbering="true">
            <text:list-item>
              <text:p text:style-name="P34">za umístění dočasných staveb sloužících pro poskytování služeb 5 Kč,</text:p>
            </text:list-item>
            <text:list-item>
              <text:p text:style-name="P35">za umístění zařízení sloužících pro poskytování služeb 5 Kč,</text:p>
            </text:list-item>
            <text:list-item>
              <text:p text:style-name="P36">za umístění dočasných staveb sloužících pro poskytování prodeje 5 Kč,</text:p>
            </text:list-item>
            <text:list-item>
              <text:p text:style-name="P37">za umístění zařízení sloužících pro poskytování prodeje<text:s/>5 Kč,</text:p>
            </text:list-item>
            <text:list-item>
              <text:p text:style-name="P38">za provádění výkopových prací 5 Kč,</text:p>
            </text:list-item>
            <text:list-item>
              <text:p text:style-name="P39">za umístění stavebních zařízení 5 Kč,</text:p>
            </text:list-item>
            <text:list-item>
              <text:p text:style-name="P40">za umístění skládek 5 Kč,</text:p>
            </text:list-item>
            <text:list-item>
              <text:p text:style-name="P41">za vyhrazení trvalého parkovacího místa 5 Kč,</text:p>
            </text:list-item>
            <text:list-item>
              <text:p text:style-name="P42">za užívání veřejného prostranství pro kulturní akce 5 Kč,</text:p>
            </text:list-item>
            <text:list-item>
              <text:p text:style-name="P43">za užívání veřejného prostranství pro sportovní akce 5 Kč,</text:p>
            </text:list-item>
            <text:list-item>
              <text:p text:style-name="P44">za užívání veřejného prostranství pro reklamní akce 5 Kč,</text:p>
            </text:list-item>
            <text:list-item>
              <text:p text:style-name="P45">za užívání veřejného prostranství pro potřeby tvorby filmových a televizních děl 5 Kč.</text:p>
            </text:list-item>
          </text:list>
        </text:list-item>
        <text:list-item>
          <text:p text:style-name="P46">Obec stanovuje poplatek paušální částkou:</text:p>
          <text:list text:continue-numbering="true">
            <text:list-item>
              <text:p text:style-name="P47">za umístění reklamních zařízení 1000 Kč za rok,</text:p>
            </text:list-item>
            <text:list-item>
              <text:p text:style-name="P48">za umístění zařízení cirkusů 1000 Kč za týden,</text:p>
            </text:list-item>
            <text:list-item>
              <text:p text:style-name="P49">za umístění zařízení lunaparků a jiných obdobných atrakcí 1000 Kč za týden.</text:p>
            </text:list-item>
          </text:list>
        </text:list-item>
        <text:list-item>
          <text:p text:style-name="P5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1">Poplatek je splatný v den ukončení užívání veřejného prostranství.</text:p>
        </text:list-item>
        <text:list-item>
          <text:p text:style-name="P52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3">Poplatek se neplatí:</text:p>
          <text:list text:continue-numbering="true">
            <text:list-item>
              <text:p text:style-name="P54">za vyhrazení trvalého<text:s/>parkovacího místa pro osobu, která je držitelem průkazu ZTP nebo ZTP/P,</text:p>
            </text:list-item>
            <text:list-item>
              <text:p text:style-name="P5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6">V případě, že<text:s/>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57">Poplatkové povinnosti vzniklé před nabytím účinnosti této vyhlášky se posuzují podle dosavadních právních předpisů.</text:p>
        </text:list-item>
        <text:list-item>
          <text:p text:style-name="P58">Zrušuje se obecně závazná vyhláška č. 4/2019 obce Ořechov, o místním poplatku za užívání veřejného prostranství, ze dne 25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odpisovePole">Jarmila Jilgová v. r.<text:line-break/><text:s/>starostka</text:p>
          </table:table-cell>
          <table:table-cell table:style-name="TableCell64">
            <text:p text:style-name="PodpisovePole">MUDr. Eva Píšťková v. r.<text:line-break/><text:s/>místostarostka</text:p>
          </table:table-cell>
        </table:table-row>
        <table:table-row table:style-name="TableRow65">
          <table:table-cell table:style-name="TableCell66">
            <text:p text:style-name="PodpisovePole"/>
          </table:table-cell>
          <table:table-cell table:style-name="TableCell67">
            <text:p text:style-name="PodpisovePole"/>
          </table:table-cell>
        </table:table-row>
      </table:table>
      <text:p text:style-name="P68">Vyvěšeno na úřední desce dne: 7. 12. 2023</text:p>
      <text:p text:style-name="P69"/>
      <text:p text:style-name="Normální"><text:span text:style-name="T70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2-19T07:41:00Z</meta:creation-date>
    <dc:date>2023-12-19T07:41:00Z</dc:date>
    <meta:print-date>2023-11-20T15:51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45" meta:character-count="5825" meta:row-count="41" meta:non-whitespace-character-count="4991"/>
  </office:meta>
</office:document-meta>
</file>