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ýdek<text:line-break/>Zastupitelstvo obce Nýdek</text:p>
      <text:h text:style-name="Nadpis1" text:outline-level="1">Obecně závazná vyhláška obce Nýdek<text:line-break/>o místním poplatku za obecní systém odpadového hospodářství</text:h>
      <text:p text:style-name="UvodniVeta">Zastupitelstvo obce Nýdek se na svém zasedání dne<text:s/>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ýdek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<text:s/>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<text:s/>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říj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<text:s/>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v příslušném kalendářním roce pobývala mimo území České republiky po dobu 6 a více měsíců<text:s/>(pracovní pobyt, studijní pobyt),</text:p>
            </text:list-item>
            <text:list-item>
              <text:p text:style-name="P30">která je přihlášená na úřední adrese ohlašovny Obecního úřadu Nýdek č.p. 251,</text:p>
            </text:list-item>
            <text:list-item>
              <text:p text:style-name="P31">která je klientem ostatních zařízení sociální a zdravotní péče a nejedná se o fyzickou osobu dle odst. 1 tohoto článku - hospice, azylové domy,<text:s/>nemocnice, léčebny (mimo domovů s pečovatelskou službou) po dobu delší než 90 dnů v příslušném kalendářním roce,</text:p>
            </text:list-item>
            <text:list-item>
              <text:p text:style-name="P32">která je dle rozhodnutí soudu v pěstounské péči, a to do 18-ti let věku.</text:p>
            </text:list-item>
          </text:list>
        </text:list-item>
        <text:list-item>
          <text:p text:style-name="P33">Úleva se poskytuje osobě, které poplatková povinnost vznikla z důvodu<text:s/>přihlášení v obci a která:</text:p>
          <text:list text:continue-numbering="true">
            <text:list-item>
              <text:p text:style-name="P34">dosáhne v kalendářním roce 80-ti let věku a více, ve výši 50 %,</text:p>
            </text:list-item>
            <text:list-item>
              <text:p text:style-name="P35">žákovi a studentovi ubytovaném po dobu studia mimo místo přihlášení, a to maximálně do 26. let studenta, ve výši 50 %.</text:p>
            </text:list-item>
          </text:list>
        </text:list-item>
        <text:list-item>
          <text:p text:style-name="P36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<text:s/>o místním poplatku za obecní systém odpadového hospodářství, ze dne 15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Marek Hota v. r.<text:line-break/><text:s/>starosta</text:p>
          </table:table-cell>
          <table:table-cell table:style-name="TableCell44">
            <text:p text:style-name="PodpisovePole">Milan Suszka v. r.<text:line-break/><text:s/>místostarost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Účet Microsoft</dc:creator>
    <meta:creation-date>2023-09-25T11:40:00Z</meta:creation-date>
    <dc:date>2023-11-30T06:45:00Z</dc:date>
    <meta:template xlink:href="Normal" xlink:type="simple"/>
    <meta:editing-cycles>5</meta:editing-cycles>
    <meta:editing-duration>PT120S</meta:editing-duration>
    <meta:document-statistic meta:page-count="4" meta:paragraph-count="9" meta:word-count="720" meta:character-count="4962" meta:row-count="35" meta:non-whitespace-character-count="4251"/>
  </office:meta>
</office:document-meta>
</file>