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Základnítext" style:family="paragraph">
      <style:text-properties style:font-name="Arial" style:font-name-complex="Arial" fo:font-size="12pt" style:font-size-asian="12pt" style:font-size-complex="12pt"/>
    </style:style>
    <style:style style:name="P3" style:parent-style-name="Normální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5" style:parent-style-name="Základnítext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Základnítext2" style:family="paragraph">
      <style:paragraph-properties fo:text-align="justify"/>
    </style:style>
    <style:style style:name="P7" style:parent-style-name="Základnítext2" style:family="paragraph">
      <style:paragraph-properties fo:text-align="justify"/>
    </style:style>
    <style:style style:name="P8" style:parent-style-name="Základnítext2" style:family="paragraph">
      <style:paragraph-properties fo:text-align="justify"/>
    </style:style>
  </office:automatic-styles>
  <office:body>
    <office:text text:use-soft-page-breaks="true">
      <text:p text:style-name="P1">Příloha č. 1</text:p>
      <text:p text:style-name="P2">Seznam pozemků – veřejná prostranství ve městě JEMNICE</text:p>
      <text:p text:style-name="P3"/>
      <text:p text:style-name="P4">parcelní číslo:</text:p>
      <text:p text:style-name="Normální"/>
      <text:p text:style-name="P5">2, 28, 43, 61, 62/3, 73, 74, 99, 113/1, 114, 126, 141,171, 235,<text:s/>236, 245, 247/1, 247/2, 247/3, 247/4, 247/7, 247/9, 247/12, 248/1, 248/3, 248/4, 251, 257, 259/1, 271, 288, 305, 311/6, 311/7, 312/1, 324, 333/2, <text:s/>340/4, <text:s/>341/1, 360, 369, 381, 382/1, 382/3, 400/1, 410, 437, 448/1, 475, 531/1, 536/1, 537/2, 537/3, 539, 550, 565/1, 573/1, 576/2, 576/4, 582, 618, 647, 649/1, 650, <text:s/>652/3, 659, 668/1, 672, 685/1, 690/1, 694, 695, 696, 706/1, 721, 722, 723, 738, 740/2, 744/1, 749, 753, 754, 755/1, 755/2, 771, 772/1, 772/2, 773/1, 774/2, 776/1, 776/40, 776/41, 776/62, 776/63, 779, 780/1, 781, 784/1, 784/2, 796, 820/1, 820/2, 820/3, 834, 858, 865/1, 866, 872/1, 873, 887, 888, 900/1, 905/1, 905/5, 905/10, 905/11, 913/6, 913/7, 915, 917/1, 934, 935/1, 936, 944, 950/1, 950/4, 955, 961, 962, 963/4, 963/5, 963/7, 963/8, 964, 965, 976/1,<text:s/>977, 987/1, 987/2, 987/4, 988/1, 992/1, 993/1, 994, 997/1, 1011, 1017, 1041, 1042, 1043, 1051/1, 1096, 1114/1, 1114/3, 1114/5, 1133, 1138, 1144, 1145/5, 1152/4, 1194, 1198, 1200, 1215, 1294, 1367/3, 1367/7, 1367/8, 1375/1, 1376, 1380/1, 1442/1, 1442/11, 1442/12, 1444/1, 1446/1, 1446/6, 1448/1, 1449, 1455, 1456, 1460/1, 1460/2, 1460/3, 1460/4, 1460/5, 1467/1, 1467/3, 1472, 1473/2, 1475, 1478, 1481, 1484, 1485, 1486, 1487, 1490, 1491, 1504/1,1518, 1559, 1565, 1569/1, 1578/3, 1578/4, 1578/5, 1578/6, 1578/7, 1580/3, 1598, 1600/4, 1614, 1619, 1633, 1644, 1690, 1695, 1699, 1700/1, 1701, 1702, 1705, 1706, 1709, 1722/1, 1722/2, 1745/1, 1745/2, 1760, 1771/1, 1771/2, 1771/3, 1771/4, 1771/5, 1771/6, 1771/7, 1771/8, 1812/1, 1813/2, 1823, 1832/1, 1833/1, 1835/1, 1840, 1842, 1850, 1866, 1867, 1894, 1905, 1918, 1925, 1936, 1956, 1957, 1971, 1972/1, 1972/20, 2003, 2017, 2018/1, 2018/2, 2018/3, 2018/4, 2022/3, 2047/1, 2047/2, 2047/3, 2047/4, 2047/5, 2047/6, 2047/7, 2047/8, 2047/9, 2048, 2054/1, 2082/1, 2082/2, 2082/10, 2082/11, 2082/12, 2082/13, 2082/14, 2082/15, 2082/16, 2082/17, 2082/18, 2082/19, 2082/20, 2082/21, 2084/1, 2084/2, 2084/3, 2084/4, 2086/1, 2086/12, 2086/13, 2086/20, 2086/27, 2090, 2091, 2134, 2144, 2173, 2220, 2233/2, 2236, 2245, 2252/1, 2252/4, 2253/1, 2256,<text:s/>2258, 2267, 2269, 2275, 2293, 2296, 2312/1, 2334/1, 2334/5, 2338, 2350/1, 2351, 2352, 2369, 2382, 2383, 2384, 2385, 2388/1, 2388/2, 2401, 2403/3, 2433, 2439/1, 2443, 2456, 2460, 2474, 2476, 2482, 2516, <text:s/>2519/2, 2519/4, 2519/5, 2519/6, 2534, 2543, 2547, 2550, 2552, 2565, 2570, 2577/1, 2822/6, 2822/31-78.</text:p>
      <text:p text:style-name="P6"/>
      <text:p text:style-name="P7"/>
      <text:p text:style-name="P8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kladnítext" style:display-name="Základní text" style:family="paragraph" style:parent-style-name="Normální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0pt" style:text-underline-type="single" style:text-underline-style="solid" style:text-underline-width="auto" style:text-underline-mode="continuous" style:text-underline-color="font-color" style:language-asian="cs" style:country-asian="CZ" style:language-complex="ar" style:country-complex="SA"/>
    </style:style>
    <style:style style:name="Základnítext2" style:display-name="Základní text 2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ana Hampapová</dc:creator>
    <meta:creation-date>2023-09-08T11:00:00Z</meta:creation-date>
    <dc:date>2023-11-21T09:44:00Z</dc:date>
    <meta:print-date>2023-09-12T07:41:00Z</meta:print-date>
    <meta:template xlink:href="Normal" xlink:type="simple"/>
    <meta:editing-cycles>17</meta:editing-cycles>
    <meta:editing-duration>PT38880S</meta:editing-duration>
    <meta:document-statistic meta:page-count="1" meta:paragraph-count="5" meta:word-count="363" meta:character-count="2503" meta:row-count="17" meta:non-whitespace-character-count="2145"/>
  </office:meta>
</office:document-meta>
</file>