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TableColumn7" style:family="table-column">
      <style:table-column-properties style:column-width="3.3472in" style:use-optimal-column-width="false"/>
    </style:style>
    <style:style style:name="TableColumn8" style:family="table-column">
      <style:table-column-properties style:column-width="3.3479in" style:use-optimal-column-width="false"/>
    </style:style>
    <style:style style:name="Table6" style:family="table">
      <style:table-properties style:width="6.6951in" fo:margin-left="0in" table:align="left"/>
    </style:style>
    <style:style style:name="TableRow9" style:family="table-row">
      <style:table-row-properties style:row-height="0.7875in" style:use-optimal-row-height="false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čice - Pístovice<text:line-break/>Zastupitelstvo obce Račice - Pístovice</text:p>
      <text:h text:style-name="Nadpis1" text:outline-level="1">Obecně závazná vyhláška obce Račice - Pístovice<text:line-break/>o stanovení koeficientu daně z nemovitých věcí</text:h>
      <text:p text:style-name="UvodniVeta">Zastupitelstvo obce Račice<text:s/>- Pístovice se na svém zasedání dne 26. září 2024 usneslo vydat na základě § 12 odst. 1 písm. a) bod 4 zákona č. 338/1992 Sb., o dani z nemovitých věcí, ve znění pozdějších předpisů (dále jen „zákon o dani z nemovitých věcí“), a v souladu s § 10 písm. d)<text:s/>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Račice - Pístovice touto vyhláškou stanovuje místní koeficient pro jednotlivou skupinu nemovitých věcí.</text:p>
      <text:h text:style-name="Nadpis2" text:outline-level="2">Čl. 2<text:line-break/>Místní koeficient pro jednotlivou skupinu nemovitých věcí</text:h>
      <text:list text:style-name="LFO1">
        <text:list-item text:start-value="1">
          <text:p text:style-name="P2">Obec Račice - Pístovice stanovuje místní koeficient pro jednotlivou skupinu staveb dle § 10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3">obytné budovy<text:s/>ve výši 1,2,</text:p>
            </text:list-item>
            <text:list-item>
              <text:p text:style-name="P4">rekreační budovy ve výši 1,6.</text:p>
            </text:list-item>
          </text:list>
        </text:list-item>
        <text:list-item>
          <text:p text:style-name="P5">Místní koeficient pro jednotlivou skupinu nemovitých věcí se vztahuje na všechny nemovité věci dané skupiny nemovitých věcí na území celé obce Račice - Pístovice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3<text:line-break/>Zrušovací ustanovení</text:h>
      <text:p text:style-name="Odstavec">Zrušuje se obecně závazná vyhláška č. 1/2003, o použití koeficientů pro výpočet daně z nemovitosti, ze dne 12. června 2003.</text:p>
      <text:h text:style-name="Nadpis2" text:outline-level="2">Čl. 4<text:line-break/>Účinnost</text:h>
      <text:p text:style-name="Odstavec">Tato vyhláška nabývá účinnosti dnem 1. ledna 2025.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odpisovePole">Hana Sotolářová v. r.<text:line-break/><text:s/>starostka</text:p>
          </table:table-cell>
          <table:table-cell table:style-name="TableCell11">
            <text:p text:style-name="PodpisovePole">Alice<text:s/>Franková v. r.<text:line-break/><text:s/>místostarostka</text:p>
          </table:table-cell>
        </table:table-row>
        <table:table-row table:style-name="TableRow12">
          <table:table-cell table:style-name="TableCell13">
            <text:p text:style-name="PodpisovePole"/>
          </table:table-cell>
          <table:table-cell table:style-name="TableCell1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stostarostka2</meta:initial-creator>
    <dc:creator>Mistostarostka2</dc:creator>
    <meta:creation-date>2024-09-27T10:16:00Z</meta:creation-date>
    <dc:date>2024-09-27T10:16:00Z</dc:date>
    <meta:template xlink:href="Normal.dotm" xlink:type="simple"/>
    <meta:editing-cycles>2</meta:editing-cycles>
    <meta:editing-duration>PT120S</meta:editing-duration>
    <meta:document-statistic meta:page-count="1" meta:paragraph-count="2" meta:word-count="210" meta:character-count="1450" meta:row-count="10" meta:non-whitespace-character-count="1242"/>
  </office:meta>
</office:document-meta>
</file>