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1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list-format-name="NLF3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list-format-name="NLF3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list-format-name="NLF3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list-format-name="NLF3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list-format-name="NLF4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paragraph-properties fo:margin-top="0.3333in" fo:margin-bottom="0in" fo:line-height="130%"/>
      <style:text-properties style:font-name="Arial" style:font-name-complex="Arial"/>
    </style:style>
    <style:style style:name="P11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2" style:parent-style-name="Normální" style:family="paragraph">
      <style:paragraph-properties fo:text-align="justify" fo:margin-top="0.0833in" fo:line-height="120%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P26" style:parent-style-name="Normální" style:family="paragraph">
      <style:paragraph-properties fo:text-align="justify" fo:margin-top="0.0833in" fo:line-height="120%"/>
      <style:text-properties style:font-name="Arial" style:font-name-complex="Arial" fo:font-style="italic" style:font-style-asian="italic" style:font-style-complex="italic" fo:color="#ED7D31" fo:font-size="11pt" style:font-size-asian="11pt" style:font-size-complex="11pt"/>
    </style:style>
    <style:style style:name="P27" style:parent-style-name="Číslačlánků" style:family="paragraph">
      <style:paragraph-properties fo:margin-top="0.3333in"/>
      <style:text-properties style:font-name="Arial" style:font-name-complex="Arial"/>
    </style:style>
    <style:style style:name="P28" style:parent-style-name="Názvyčlánků" style:family="paragraph">
      <style:text-properties style:font-name="Arial" style:font-name-complex="Arial"/>
    </style:style>
    <style:style style:name="P2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30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4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8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" style:parent-style-name="Normální" style:family="paragraph">
      <style:paragraph-properties fo:keep-with-next="always" fo:break-before="column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S3" style:family="section">
      <style:section-properties fo:margin-left="0in" fo:margin-right="0in" style:writing-mode="lr-tb"/>
    </style:style>
    <style:style style:name="P4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adpis2" style:family="paragraph">
      <style:text-properties style:font-name="Arial" style:font-name-complex="Arial" fo:color="#ED7D31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SKOROŠICE</text:p>
      <text:p text:style-name="P3">Zastupitelstvo obce<text:s/>Skorošice</text:p>
      <text:p text:style-name="P4"/>
      <text:p text:style-name="P5">Obecně závazná vyhláška<text:s/>obce,</text:p>
      <text:p text:style-name="P6"><text:s/>kterou se zrušuje obecně závazná vyhláška č.<text:s/>1/2006, o<text:s/>ochraně ovzduší, ze dne<text:s/>16.3.2006</text:p>
      <text:p text:style-name="P7"/>
      <text:p text:style-name="P8">Zastupitelstvo obce<text:s/>Skorošice<text:s/>se na svém zasedání dne<text:s/>6.6.2024<text:s/>usneslo vydat na<text:s/>základě<text:s/>§ 84 odst. 2 písm. h) zákona č. 128/2000 Sb., o obcích (obecní zřízení), ve znění pozdějších předpisů, tuto obecně závaznou vyhlášku<text:s/>(dále jen „vyhláška“):</text:p>
      <text:p text:style-name="P9"/>
      <text:p text:style-name="P10">Čl.<text:s/>1</text:p>
      <text:p text:style-name="P11">Zrušovací<text:s/>ustanovení</text:p>
      <text:p text:style-name="P12"><text:span text:style-name="T13">Zrušuje se obecně závazná<text:s/></text:span><text:span text:style-name="T14">vyhláška č.<text:s/></text:span><text:span text:style-name="T15">1</text:span><text:span text:style-name="T16"><text:s/></text:span><text:span text:style-name="T17">/</text:span><text:span text:style-name="T18"><text:s/></text:span><text:span text:style-name="T19">2006</text:span><text:span text:style-name="T20">,</text:span><text:span text:style-name="T21"><text:s/></text:span><text:span text:style-name="T22">o ochraně ovzduší</text:span><text:span text:style-name="T23">, ze dne<text:s/></text:span><text:span text:style-name="T24">16.3.2006</text:span><text:span text:style-name="T25">.</text:span></text:p>
      <text:p text:style-name="P26"/>
      <text:p text:style-name="P27">Čl.<text:s/>2</text:p>
      <text:p text:style-name="P28">Účinnost</text:p>
      <text:p text:style-name="P29">Tato vyhláška nabývá účinnosti počátkem patnáctého dne následujícího po dni jejího vyhlášení.</text:p>
      <text:section text:name="Sect1" text:style-name="S1"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</text:section>
      <text:section text:name="Sect2" text:style-name="S2">
        <text:p text:style-name="P38">Vladimír Solodujev, v.r.</text:p>
        <text:p text:style-name="P39">starosta</text:p>
        <text:p text:style-name="P40">Emilie Brezniaková, v.r.</text:p>
        <text:p text:style-name="P41">místostarosta</text:p>
      </text:section>
      <text:section text:name="Sect3" text:style-name="S3">
        <text:p text:style-name="P42"/>
        <text:h text:style-name="P43" text:outline-level="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style:contextual-spacing="true"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list-format-name="NLF0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list-format-name="NLF0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list-format-name="NLF0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2LVL4" style:num-suffix=")" style:num-list-format-name="NLF3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list-format-name="NLF3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list-format-name="NLF2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text:list-style style:name="LFO24">
      <text:list-level-style-number text:level="1" style:num-suffix="." style:num-list-format-name="NLF5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5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5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5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5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5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5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5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1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list-format-name="NLF3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list-format-name="NLF3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list-format-name="NLF3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list-format-name="NLF3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list-format-name="NLF3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list-format-name="NLF4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/>
      <number:num-list-label text:level="2"/>
      <number:text/>
      <number:num-list-label text:level="3"/>
      <number:text>(%3%)</number:text>
      <number:num-list-label text:level="4"/>
      <number:text>%4%)</number:text>
      <number:num-list-label text:level="5"/>
      <number:text>%5%.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todický materiál</dc:title>
    <dc:subject/>
    <meta:initial-creator>Žemlová Hana, JUDr.</meta:initial-creator>
    <dc:creator>Zdeněk  Zapletal</dc:creator>
    <meta:creation-date>2024-06-12T09:41:00Z</meta:creation-date>
    <dc:date>2024-06-12T09:41:00Z</dc:date>
    <meta:print-date>2019-09-23T08:46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04" meta:character-count="720" meta:row-count="5" meta:non-whitespace-character-count="617"/>
  </office:meta>
</office:document-meta>
</file>