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5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chery<text:line-break/>Zastupitelstvo obce Pchery</text:p>
      <text:h text:style-name="Nadpis1" text:outline-level="1">Obecně závazná vyhláška obce Pchery<text:line-break/>o místním poplatku za odkládání komunálního odpadu z nemovité věci</text:h>
      <text:p text:style-name="UvodniVeta">Zastupitelstvo obce Pchery se na svém zasedání dne 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cher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2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 místním poplatku za odkládání komunálního 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  <table:table-row table:style-name="TableRow36">
          <table:table-cell table:style-name="TableCell37">
            <text:p text:style-name="PodpisovePole">Ing. Kateřina Suldovská v. r.<text:line-break/><text:s/>starostka</text:p>
          </table:table-cell>
          <table:table-cell table:style-name="TableCell38">
            <text:p text:style-name="PodpisovePole">Marek Beznosk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  <table:table-row table:style-name="TableRow42">
          <table:table-cell table:style-name="TableCell43">
            <text:p text:style-name="PodpisovePole">Jiří Kroupa v. r.<text:line-break/><text:s/>místostarosta</text:p>
          </table:table-cell>
          <table:table-cell table:style-name="TableCell44">
            <text:p text:style-name="PodpisovePole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Dell1</dc:creator>
    <meta:creation-date>2023-11-06T12:54:00Z</meta:creation-date>
    <dc:date>2024-01-03T11:51:00Z</dc:date>
    <meta:template xlink:href="Normal" xlink:type="simple"/>
    <meta:editing-cycles>7</meta:editing-cycles>
    <meta:editing-duration>PT420S</meta:editing-duration>
    <meta:document-statistic meta:page-count="3" meta:paragraph-count="7" meta:word-count="540" meta:character-count="3723" meta:row-count="26" meta:non-whitespace-character-count="3190"/>
  </office:meta>
</office:document-meta>
</file>