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lučná<text:line-break/>Zastupitelstvo 
                     obce Tlučná</text:p>
      <text:h text:style-name="P1" text:outline-level="1">Obecně závazná vyhláška obce Tlučná<text:line-break/>o místním poplatku za užívání veřejného prostranství</text:h>
      <text:p text:style-name="P8">Zastupitelstvo obce Tlučná se na svém zasedání dne 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Tlučná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graficky na map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Od poplatku se dále osvobozují:</text:p>
          <text:list text:style-name="L1">
            <text:list-item>
              <text:p text:style-name="P6">akce financované z rozpočtu obce Tlučná,</text:p>
            </text:list-item>
            <text:list-item>
              <text:p text:style-name="P6">akce pořádané obcí Tlučná, příspěvkovou organizací nebo organizační složkou, jejichž zřizovatelem je obec Tlučná,</text:p>
            </text:list-item>
            <text:list-item>
              <text:p text:style-name="P6">akce pořádané sportovními, tělovýchovnými a společenskými organizacemi se sídlem v Tlučné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20, o místním poplatku za užívání veřejného prostranství, ze dne 25. června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Jan Op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Oldřich Rozšafn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30T11:07:52.997876</dc:date>
    <meta:generator>PortalVerejneSpravy/4.0</meta:generator>
  </office:meta>
</office:document-meta>
</file>