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3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3" style:parent-style-name="Základnítextodsazený" style:family="paragraph">
      <style:paragraph-properties fo:margin-bottom="0.0416in" fo:line-height="11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paragraph-properties fo:margin-top="0.3333in"/>
      <style:text-properties style:font-name="Arial" style:font-name-complex="Arial"/>
    </style:style>
    <style:style style:name="P58" style:parent-style-name="Názvyčlánků" style:family="paragraph"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5" style:parent-style-name="Textpozn.podčarou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Číslačlánků" style:family="paragraph">
      <style:paragraph-properties fo:margin-top="0.3333in"/>
      <style:text-properties style:font-name="Arial" style:font-name-complex="Arial"/>
    </style:style>
    <style:style style:name="P80" style:parent-style-name="Názvyčlánků" style:family="paragraph"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line-height="11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line-height="11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9" style:parent-style-name="Textpozn.podčarou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Číslačlánků" style:family="paragraph">
      <style:paragraph-properties fo:margin-top="0.3333in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margin-bottom="0.0416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margin-bottom="0.0416in" fo:line-height="11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4" style:parent-style-name="Textpozn.podčarou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margin-bottom="0.0416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1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2" style:parent-style-name="Číslačlánků" style:family="paragraph">
      <style:paragraph-properties fo:margin-top="0.3333in"/>
      <style:text-properties style:font-name="Arial" style:font-name-complex="Arial"/>
    </style:style>
    <style:style style:name="P143" style:parent-style-name="Názvyčlánků" style:family="paragraph"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4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Default" style:family="paragraph">
      <style:paragraph-properties fo:line-height="110%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Značkapozn.podčarou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P158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P16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6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6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Číslačlánků" style:family="paragraph">
      <style:paragraph-properties fo:margin-top="0.3333in"/>
      <style:text-properties style:font-name="Arial" style:font-name-complex="Arial"/>
    </style:style>
    <style:style style:name="P18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20%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Číslačlánků" style:family="paragraph">
      <style:paragraph-properties fo:margin-top="0.3333in"/>
      <style:text-properties style:font-name="Arial" style:font-name-complex="Arial"/>
    </style:style>
    <style:style style:name="P197" style:parent-style-name="Názvyčlánků" style:family="paragraph">
      <style:text-properties style:font-name="Arial" style:font-name-complex="Arial"/>
    </style:style>
    <style:style style:name="P198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9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0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0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10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14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OBEC<text:s/>BUŠANOVICE</text:p>
      <text:p text:style-name="P7">Zastupitelstvo obce<text:s/>Bušanovice</text:p>
      <text:p text:style-name="P8"/>
      <text:p text:style-name="P9">Obecně závazná vyhláška obce<text:s/>Bušanovice č. 1/2023</text:p>
      <text:p text:style-name="P10">o místním poplatku<text:s/>za obecní systém odpadového hospodářství</text:p>
      <text:h text:style-name="P11" text:outline-level="1"/>
      <text:h text:style-name="P12" text:outline-level="1"><text:span text:style-name="T13">Zastupitelstvo obce<text:s/></text:span><text:span text:style-name="T14">Bušanovice</text:span><text:span text:style-name="T15"><text:s/>se na svém zasedání dne<text:s/></text:span><text:span text:style-name="T16">2. 11. 2023</text:span><text:span text:style-name="T17"><text:s/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</text:span><text:span text:style-name="T25"><text:s/></text:span><text:span text:style-name="T26">a</text:span><text:span text:style-name="T27"> </text:span><text:span text:style-name="T28">§</text:span><text:span text:style-name="T29"> </text:span><text:span text:style-name="T30">84 odst.</text:span><text:span text:style-name="T31"> </text:span><text:span text:style-name="T32">2 pís</text:span><text:span text:style-name="T33">m.</text:span><text:span text:style-name="T34"> </text:span><text:span text:style-name="T35">h) zákona č. 128/2000 Sb.,</text:span><text:span text:style-name="T36"><text:s/>o obcích (obecní zřízení)</text:span><text:span text:style-name="T37">,</text:span><text:span text:style-name="T38"><text:s/>ve znění pozdějších předpisů,</text:span><text:span text:style-name="T39"><text:s/>tuto obecně závaznou vyhlášku (dále jen „vyhláška“):<text:s/></text:span></text:h>
      <text:p text:style-name="P40">Čl. 1</text:p>
      <text:p text:style-name="P41">Úvodní ustanovení</text:p>
      <text:list text:style-name="LFO1" text:continue-numbering="true">
        <text:list-item>
          <text:p text:style-name="P42">Obec<text:s/>Bušanovice<text:s/>touto vyhláškou zavádí místní poplatek za<text:s/>obecní systém odpadového hospodářství<text:s/>(dále jen „poplatek“).</text:p>
        </text:list-item>
        <text:list-item>
          <text:p text:style-name="P43"><text:span text:style-name="T44">Poplatkovým obdobím poplatku je kalendářní rok.</text:span><text:span text:style-name="T45"><text:note text:note-class="footnote" text:id="_ftn0"><text:note-citation>1</text:note-citation><text:note-body><text:p text:style-name="P46"><text:span text:style-name="T47"><text:s/>§ 10o odst. 1 zákona o místních poplatcích</text:span></text:p></text:note-body></text:note></text:span></text:p>
        </text:list-item>
        <text:list-item>
          <text:p text:style-name="P48"><text:span text:style-name="T49">Správcem poplatku je obecní úřad<text:s/></text:span><text:span text:style-name="T50">Bušanovice</text:span><text:span text:style-name="T51">.</text:span><text:span text:style-name="T52"><text:note text:note-class="footnote" text:id="_ftn1"><text:note-citation>2</text:note-citation><text:note-body><text:p text:style-name="P53"><text:span text:style-name="T54"><text:s/></text:span><text:span text:style-name="T55">§ 15 odst. 1 zákona</text:span><text:span text:style-name="T56">, o místních poplatcích</text:span></text:p></text:note-body></text:note></text:span></text:p>
        </text:list-item>
      </text:list>
      <text:p text:style-name="P57">Čl. 2</text:p>
      <text:p text:style-name="P58">Poplatník</text:p>
      <text:list text:style-name="LFO12" text:continue-numbering="true">
        <text:list-item>
          <text:p text:style-name="P59"><text:span text:style-name="T60">Poplatníkem poplatku je</text:span><text:span text:style-name="T61"><text:note text:note-class="footnote" text:id="_ftn2"><text:note-citation>3</text:note-citation><text:note-body><text:p text:style-name="P62"><text:span text:style-name="T63"><text:s/></text:span><text:span text:style-name="T64">§</text:span><text:span text:style-name="T65"><text:s/>10e</text:span><text:span text:style-name="T66"><text:s/></text:span><text:span text:style-name="T67">zákona o místních poplatcích</text:span></text:p></text:note-body></text:note></text:span><text:span text:style-name="T68">:</text:span></text:p>
        </text:list-item>
      </text:list>
      <text:p text:style-name="P69">a)<text:s/>fyzická osoba přihlášená v obci<text:s/>nebo<text:s/></text:p>
      <text:p text:style-name="P70">b) vlastník nemovité věci zahrnující byt, rodinný dům nebo stavbu pro rodinnou rekreaci, ve které není přihlášená žádná fyzická osoba a která je umístěna na území obce<text:s/>Bušanovice.<text:s/></text:p>
      <text:list text:style-name="LFO12" text:continue-numbering="true">
        <text:list-item>
          <text:p text:style-name="P71"><text:span text:style-name="T72">Spoluvlastníci nemovité věci zahrnující byt, rodinný dům nebo stavbu pro rodinnou rekreaci jsou povinni plnit poplatkovou povinnost společně a nerozdílně</text:span><text:span text:style-name="T73">.</text:span><text:span text:style-name="T74"><text:note text:note-class="footnote" text:id="_ftn3"><text:note-citation>4</text:note-citation><text:note-body><text:p text:style-name="P75"><text:span text:style-name="T76"><text:s/></text:span><text:span text:style-name="T77">§</text:span><text:span text:style-name="T78"><text:s/>10p zákona o místních poplatcích</text:span></text:p></text:note-body></text:note></text:span></text:p>
        </text:list-item>
      </text:list>
      <text:soft-page-break/>
      <text:p text:style-name="P79">Čl.<text:s/>3</text:p>
      <text:p text:style-name="P80">Ohlašovací povinnost</text:p>
      <text:list text:style-name="LFO28" text:continue-numbering="true">
        <text:list-item>
          <text:p text:style-name="P81"><text:span text:style-name="T82">Poplatník<text:s/></text:span><text:span text:style-name="T83">je povinen podat správci poplatku ohlášení nejpozději do</text:span><text:span text:style-name="T84"><text:s/></text:span><text:span text:style-name="T85">15</text:span><text:span text:style-name="T86"><text:s/>dnů ode dne</text:span><text:span text:style-name="T87"><text:s/>vzniku své poplatkové povinnosti</text:span><text:span text:style-name="T88">; údaje uváděné v ohlášení upravuje zákon</text:span><text:span text:style-name="T89">.</text:span><text:span text:style-name="T90"><text:note text:note-class="footnote" text:id="_ftn4"><text:note-citation>5</text:note-citation><text:note-body><text:p text:style-name="P91"><text:span text:style-name="T92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3"><text:span text:style-name="T94">Dojde-li ke změně údajů uvedených v ohlášení, je poplatník povinen tuto změnu oznámit do 15<text:s/></text:span><text:span text:style-name="T95">dnů</text:span><text:span text:style-name="T96"><text:s/></text:span><text:span text:style-name="T97">ode dne, kdy nastala.</text:span><text:span text:style-name="T98"><text:note text:note-class="footnote" text:id="_ftn5"><text:note-citation>6</text:note-citation><text:note-body><text:p text:style-name="P99"><text:span text:style-name="T100"><text:s/>§ 14a odst.<text:s/></text:span><text:span text:style-name="T101">4</text:span><text:span text:style-name="T102"><text:s/>zákona o místních poplatcích</text:span></text:p></text:note-body></text:note></text:span></text:p>
        </text:list-item>
      </text:list>
      <text:p text:style-name="P103"><text:span text:style-name="T104">Čl.<text:s/></text:span><text:span text:style-name="T105">4</text:span></text:p>
      <text:p text:style-name="P106">Sazba poplatku</text:p>
      <text:list text:style-name="LFO6" text:continue-numbering="true">
        <text:list-item>
          <text:p text:style-name="P107"><text:span text:style-name="T108">Sazba poplatku činí<text:s/></text:span><text:span text:style-name="T109">650</text:span><text:span text:style-name="T110"><text:s/></text:span><text:span text:style-name="T111">Kč</text:span><text:span text:style-name="T112">.</text:span></text:p>
        </text:list-item>
        <text:list-item>
          <text:p text:style-name="P113"><text:span text:style-name="T114">Poplatek se v případě, že poplatková povinnost vznikla z důvodu přihlášení fyzické osoby v</text:span><text:span text:style-name="T115"> </text:span><text:span text:style-name="T116">obci</text:span><text:span text:style-name="T117"><text:s/></text:span><text:span text:style-name="T118">Bušanovice</text:span><text:span text:style-name="T119">, sni</text:span><text:span text:style-name="T120">žuje o jednu dvanáctinu<text:s/></text:span><text:bookmark-start text:name="_Hlk141031074"/><text:span text:style-name="T121">za každý kalendářní měsíc</text:span><text:bookmark-end text:name="_Hlk141031074"/><text:span text:style-name="T122">, na jehož konci</text:span><text:span text:style-name="T123"><text:note text:note-class="footnote" text:id="_ftn6"><text:note-citation>7</text:note-citation><text:note-body><text:p text:style-name="P124"><text:span text:style-name="T125"><text:s text:c="2"/></text:span><text:span text:style-name="T126">§ 10h odst. 2 ve spojení s § 10o odst. 2 zákona o místních poplatcích</text:span></text:p></text:note-body></text:note></text:span></text:p>
        </text:list-item>
      </text:list>
      <text:p text:style-name="P127">a) není tato fyzická osoba přihlášena v obci, nebo</text:p>
      <text:p text:style-name="P128">b) je tato fyzická osoba od poplatku osvobozena.</text:p>
      <text:list text:style-name="LFO6" text:continue-numbering="true">
        <text:list-item>
          <text:p text:style-name="P129"><text:span text:style-name="T130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31">každý kalendářní měsíc</text:span><text:span text:style-name="T132">, na jehož konci</text:span><text:span text:style-name="T133"><text:note text:note-class="footnote" text:id="_ftn7"><text:note-citation>8</text:note-citation><text:note-body><text:p text:style-name="Textpozn.podčarou"><text:span text:style-name="T134"><text:s/>§<text:s/></text:span><text:span text:style-name="T135">10h odst. 3 ve spojení s § 10o odst. 2 zákona o místních poplatcích</text:span></text:p></text:note-body></text:note></text:span></text:p>
        </text:list-item>
      </text:list>
      <text:p text:style-name="P136">a) je v této nemovité věci přihlášena alespoň 1 fyzická osoba,</text:p>
      <text:p text:style-name="P137">b) poplatník nevlastní tuto nemovitou věc, nebo</text:p>
      <text:p text:style-name="P138"><text:span text:style-name="T139">c) je poplatník od poplatku osvobozen</text:span><text:span text:style-name="T140">.</text:span></text:p>
      <text:p text:style-name="P141"/>
      <text:p text:style-name="P142">Čl.<text:s/>5</text:p>
      <text:p text:style-name="P143">Splatnost poplatku</text:p>
      <text:p text:style-name="P144"/>
      <text:list text:style-name="LFO7" text:continue-numbering="true">
        <text:list-item>
          <text:p text:style-name="P145">Poplatek je splatný jednorázově,<text:s/>a to nejpozději do<text:s/>30. 6.<text:s/><text:s/>příslušného kalendářního roku.<text:s/></text:p>
        </text:list-item>
        <text:list-item>
          <text:p text:style-name="P146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47">Lhůta splatnosti neskončí poplatníkovi dříve než lhůta pro podání ohlášení podle čl.<text:s/>3<text:s/>odst. 1 této vyhlášky.<text:s/></text:p>
        </text:list-item>
      </text:list>
      <text:p text:style-name="P148"/>
      <text:p text:style-name="P149"/>
      <text:soft-page-break/>
      <text:p text:style-name="P150">Čl.<text:s/>6</text:p>
      <text:p text:style-name="P151">Osvobození a úlevy</text:p>
      <text:list text:style-name="LFO8" text:continue-numbering="true">
        <text:list-item>
          <text:p text:style-name="P152"><text:span text:style-name="T153">Od poplatku je osvobozena osoba, které poplatková povinnost vznikla z důvodu přihlášení v obci a která je</text:span><text:span text:style-name="T154"><text:note text:note-class="footnote" text:id="_ftn8"><text:note-citation>9</text:note-citation><text:note-body><text:p text:style-name="Textpozn.podčarou"><text:span text:style-name="T155"><text:s/></text:span><text:span text:style-name="T156">§ 10g zákona o místních poplatcích</text:span></text:p></text:note-body></text:note></text:span><text:span text:style-name="T157"><text:s/></text:span></text:p>
        </text:list-item>
      </text:list>
      <text:p text:style-name="P158"><text:span text:style-name="T159">a) poplatníkem poplatku za odkládání komunálního odpadu z nemovité věci v jiné obci a má v této jiné obci bydliště,<text:s/></text:span></text:p>
      <text:p text:style-name="P16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61">c) umístěna do zařízení pro děti vyžadující okamžitou pomoc na základě rozhodnutí soudu, na žádost obecního úřadu obce s rozšířenou působností, zákonného zástupce dítěte nebo nezletilého,<text:s/></text:p>
      <text:p text:style-name="P162">d) umístěna v domově pro osoby se zdravotním postižením, domově pro seniory, domově se zvláštním režimem nebo v chráněném bydlení, nebo<text:s/></text:p>
      <text:p text:style-name="P163">e) na základě zákona omezena na osobní svobodě s výjimkou osoby vykonávající trest domácího vězení.<text:s/></text:p>
      <text:list text:style-name="LFO8" text:continue-numbering="true">
        <text:list-item>
          <text:p text:style-name="P164">Od poplatku se osvobozuje osoba, které poplatková povinnost vznikla z důvodu přihlášení v obci a<text:s/>která<text:s/>se v obci nezdržuje po dobu nejméně 6 měsíců v kalendářním roce, a proto nevykazuje produkci odpadů.</text:p>
        </text:list-item>
      </text:list>
      <text:p text:style-name="P165"/>
      <text:p text:style-name="P166"/>
      <text:p text:style-name="P167"><text:span text:style-name="T168"><text:s/></text:span><text:span text:style-name="T169">(</text:span><text:span text:style-name="T170">3</text:span><text:span text:style-name="T171">)</text:span><text:span text:style-name="T172"><text:tab/></text:span><text:span text:style-name="T173">V případě, že poplatník nesplní povinnost ohlásit údaj rozhodný pro osvobození nebo úlevu ve lhůtách stanovených<text:s/></text:span><text:span text:style-name="T174">touto<text:s/></text:span><text:span text:style-name="T175">vyhláškou nebo zákonem, nárok na osvobození nebo úlevu zaniká.</text:span><text:span text:style-name="T176"><text:note text:note-class="footnote" text:id="_ftn9"><text:note-citation>10</text:note-citation><text:note-body><text:p text:style-name="Textpozn.podčarou"><text:span text:style-name="T177"><text:s/>§ 14a odst.<text:s/></text:span><text:span text:style-name="T178">6</text:span><text:span text:style-name="T179"><text:s/>zákona o místních poplatcích</text:span></text:p></text:note-body></text:note></text:span></text:p>
      <text:p text:style-name="P180"/>
      <text:p text:style-name="P181">Čl. 7</text:p>
      <text:p text:style-name="P182">Přechodné a zrušovací ustanovení</text:p>
      <text:list text:style-name="LFO35">
        <text:list-item text:start-value="1">
          <text:p text:style-name="P183">Poplatkové povinnosti vzniklé před nabytím účinnosti této vyhlášky se posuzují podle dosavadních právních předpisů.</text:p>
        </text:list-item>
      </text:list>
      <text:p text:style-name="P184"/>
      <text:p text:style-name="P185"/>
      <text:list text:style-name="LFO35" text:continue-numbering="true">
        <text:list-item>
          <text:p text:style-name="P186"><text:span text:style-name="T187">Zrušuje se obecně závazná vyhláška č.<text:s/></text:span><text:span text:style-name="T188">1/2022</text:span><text:span text:style-name="T189"><text:s/>o místním poplatku za obecní systém odpadového hospodářství</text:span><text:span text:style-name="T190">,</text:span><text:span text:style-name="T191"><text:s/></text:span><text:span text:style-name="T192">ze dne</text:span><text:span text:style-name="T193"><text:s/>1. 12. 2022</text:span></text:p>
        </text:list-item>
      </text:list>
      <text:p text:style-name="P194"/>
      <text:p text:style-name="P195"/>
      <text:soft-page-break/>
      <text:p text:style-name="P196">Čl.<text:s/>8</text:p>
      <text:p text:style-name="P197">Účinnost</text:p>
      <text:p text:style-name="P198"/>
      <text:p text:style-name="P199">Tato vyhláška nabývá účinnosti dnem<text:s/>1. 1. 2024</text:p>
      <text:p text:style-name="P200"/>
      <text:p text:style-name="P201"/>
      <text:p text:style-name="P202"/>
      <text:p text:style-name="P203"><text:s text:c="12"/>Miroslav Beránek v. r.<text:s text:c="61"/>Bc. Marek Krýcha v. r.</text:p>
      <text:p text:style-name="P204"><text:tab/>...................................<text:tab/><text:tab/><text:s text:c="4"/>...................................</text:p>
      <text:p text:style-name="P205"><text:tab/><text:s text:c="5"/>starosta<text:s/><text:tab/>místostarosta</text:p>
      <text:p text:style-name="P206"/>
      <text:p text:style-name="P207"/>
      <text:p text:style-name="P208"/>
      <text:p text:style-name="P209"><text:span text:style-name="T210">Pozn. pro obec</text:span><text:span text:style-name="T211">: Do Sbírky právních předpisů územních samosprávných celků a některých správních úřadů se vkládá elektronická verze vyhlášky, kdy je místo podpisu za jménem a příjmením uvedena doložka v. r.<text:s/></text:span></text:p>
      <text:p text:style-name="P212"/>
      <text:p text:style-name="P213"><text:span text:style-name="T214">Upozornění</text:span><text:span text:style-name="T215">: Obec má ve smyslu § 3 odst. 2 zákona č. 35/2021 Sb., o Sbírce právních předpisů územních samosprávných celků a některých správních úřadů, povinnost po obdržení vyrozumění ze strany Ministerstva vnitra zveřejnit na své úřední desce po dobu alespoň 15 dnů oznámení o vyhlášení vyhlášky ve Sbírce právních předpisů územních samosprávných celků a některých správních úřad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Admin</dc:creator>
    <meta:creation-date>2023-11-20T13:07:00Z</meta:creation-date>
    <dc:date>2023-11-20T13:07:00Z</dc:date>
    <meta:print-date>2015-10-16T08:54:00Z</meta:print-date>
    <meta:template xlink:href="Normal" xlink:type="simple"/>
    <meta:editing-cycles>2</meta:editing-cycles>
    <meta:editing-duration>PT120S</meta:editing-duration>
    <meta:document-statistic meta:page-count="4" meta:paragraph-count="10" meta:word-count="745" meta:character-count="5134" meta:row-count="36" meta:non-whitespace-character-count="4399"/>
  </office:meta>
</office:document-meta>
</file>