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any<text:line-break/>Zastupitelstvo obce Hořany</text:p>
      <text:h text:style-name="Nadpis1" text:outline-level="1">Obecně závazná vyhláška obce Hořany<text:s/><text:line-break/>o místním poplatku za užívání veřejného prostranství</text:h>
      <text:p text:style-name="UvodniVeta">Zastupitelstvo obce Hořany se na svém zasedání<text:s/>dne 22.5.2024, usnesením 5/3/2024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č.: 132/13, 139/1, 142, 136/11, 136/13, 137/1, 138/4, 132/47, 145/2, 145/1, 184/1, 184/9, 35, 138/3, 132/46, 135/1, 54/1, 54/8, 135/3, 135/18, 135/20, 143/1, 92/1, 94/5, 106/13, 106/19, 106/20, 144/1, 121/3, 141/6, 141/1, 141/5, 171/30, 120/1, 120/2, 120/6, 171/29, 141/10, 172/16 v katastrálním území Hořany u Poříčan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<text:s/>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,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obce Hořany 4/2023 o místním poplatku za<text:s/>užívání veřejného prostranství<text:s/>ze dne<text:s/>13.12.2024.</text:p>
        </text:list-item>
      </text:list>
      <text:h text:style-name="Nadpis2" text:outline-level="2">Čl. 9<text:line-break/>Účinnost</text:h>
      <text:p text:style-name="Odstavec">Tato vyhláška nabývá účinnosti dnem<text:s/>7.6.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Anděla Frumarová v. r.<text:line-break/><text:s/>starostka</text:p>
          </table:table-cell>
          <table:table-cell table:style-name="TableCell51">
            <text:p text:style-name="PodpisovePole">Martin Valent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živatel systému Windows</dc:creator>
    <meta:creation-date>2024-05-31T08:20:00Z</meta:creation-date>
    <dc:date>2024-05-31T08:20:00Z</dc: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536" meta:row-count="32" meta:non-whitespace-character-count="3887"/>
  </office:meta>
</office:document-meta>
</file>