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rtoltice<text:line-break/>Zastupitelstvo obce Pertoltice</text:p>
      <text:h text:style-name="Nadpis1" text:outline-level="1">Obecně závazná vyhláška obce Pertoltice<text:line-break/>o místním poplatku za obecní systém odpadového hospodářství</text:h>
      <text:p text:style-name="UvodniVeta">Zastupitelstvo obce Pertoltice se na svém zasedání dne<text:s/>23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rtol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mladší 10 let (včetně roku dosažení stanoveného věku),</text:p>
            </text:list-item>
            <text:list-item>
              <text:p text:style-name="P30">je přihlášena k pobytu na sídle ohlašovny, a která se po dobu delší než 6 měsíců v daném kalendářním roce nezdržuje na území obce,</text:p>
            </text:list-item>
            <text:list-item>
              <text:p text:style-name="P31">se po dobu celého kalendářního roku nezdržuje na území ob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2/2023, o místním poplatku za obecní systém odpadového hospodářství, ze dne 23. listopadu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iroslav Vidlák v. r.<text:s/><text:line-break/><text:s/>starosta</text:p>
          </table:table-cell>
          <table:table-cell table:style-name="TableCell40">
            <text:p text:style-name="PodpisovePole">Petr Chaloupka v. r.<text:s/>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to</meta:initial-creator>
    <dc:creator>Ucto</dc:creator>
    <meta:creation-date>2025-11-05T14:57:00Z</meta:creation-date>
    <dc:date>2025-11-05T14:58:00Z</dc:date>
    <meta:print-date>2025-11-05T14:57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33" meta:character-count="4363" meta:row-count="31" meta:non-whitespace-character-count="3738"/>
  </office:meta>
</office:document-meta>
</file>