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šov<text:line-break/>Zastupitelstvo obce Benešov</text:p>
      <text:h text:style-name="Nadpis1" text:outline-level="1">Obecně závazná vyhláška obce Benešov<text:line-break/>o místním poplatku za obecní systém odpadového hospodářství</text:h>
      <text:p text:style-name="UvodniVeta">Zastupitelstvo obce Benešov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p text:style-name="P29">a) <text:s/>minimálně 3 měsíce v kalendářním roce pobývá v zahraničí nebo v nemocničním zařízení a to po dobu tohoto pobytu,</text:p>
      <text:p text:style-name="P30">b) <text:s/>je dlouhodobě (v délce minimálně 3 měsíců) nepřítomná v jednom kalendářním roce, mající úřední adresu na ohlašovně Obecního<text:s/>úřadu Benešov</text:p>
      <text:p text:style-name="P31">c) <text:s/>vlastní na území obce stavbu určenou k bydlení nebo k individuální rekreaci, byt nebo rodinný dům, které jsou viditelně trvale neobývatelné.</text:p>
      <text:p text:style-name="P32"/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 <text:s/>ze dne 16. prosince 2021 o místním poplatku za obecní systém odpadového hospodářství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Krénar v. r.<text:line-break/><text:s/>starosta</text:p>
          </table:table-cell>
          <table:table-cell table:style-name="TableCell40">
            <text:p text:style-name="PodpisovePole">Ing. Petr Kolář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ucetni</dc:creator>
    <meta:creation-date>2023-12-13T08:28:00Z</meta:creation-date>
    <dc:date>2023-12-13T08:28:00Z</dc:date>
    <meta:template xlink:href="Normal" xlink:type="simple"/>
    <meta:editing-cycles>2</meta:editing-cycles>
    <meta:editing-duration>PT60S</meta:editing-duration>
    <meta:document-statistic meta:page-count="3" meta:paragraph-count="8" meta:word-count="645" meta:character-count="4447" meta:row-count="31" meta:non-whitespace-character-count="3810"/>
  </office:meta>
</office:document-meta>
</file>