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Grunta<text:line-break/>Zastupitelstvo 
                     obce Grunta</text:p>
      <text:h text:style-name="P1" text:outline-level="1">Obecně závazná vyhláška obce Grunta<text:line-break/>o místním poplatku za obecní systém odpadového hospodářství</text:h>
      <text:p text:style-name="P8">Zastupitelstvo obce Grunta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Grunt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0. března a 30. června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o místním poplatku za obecní systém odpadového hospodářství , ze dne 16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leš Šibrav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Gyg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07:53:09.384408</dc:date>
    <meta:generator>PortalVerejneSpravy/4.0</meta:generator>
  </office:meta>
</office:document-meta>
</file>