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nička<text:line-break/>Zastupitelstvo 
                     obce Lomnička</text:p>
      <text:h text:style-name="P1" text:outline-level="1">Obecně závazná vyhláška obce Lomnička<text:line-break/>o místním poplatku z pobytu</text:h>
      <text:p text:style-name="P8">Zastupitelstvo obce Lomnička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nička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 místních poplatcích, ze dne 24. únor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Mer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Neudeck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1T09:52:46.172484</dc:date>
    <meta:generator>PortalVerejneSpravy/4.0</meta:generator>
  </office:meta>
</office:document-meta>
</file>