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officeooo:rsid="001ea96b"/>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Neplachov<text:line-break/>Zastupitelstvo obce Neplachov</text:p>
      <text:h text:style-name="Heading_20_1" text:outline-level="1">Obecně závazná vyhláška obce Neplachov<text:line-break/>o místním poplatku ze psů</text:h>
      <text:p text:style-name="UvodniVeta">Zastupitelstvo obce Neplachov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text:style-name="L1">
        <text:list-item>
          <text:p text:style-name="P2">Obec Neplach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200 Kč,</text:p>
            </text:list-item>
            <text:list-item>
              <text:p text:style-name="P2"><text:soft-page-break/>za psa, jehož držitelem je osoba starší 65 let, 50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text:style-name="L1">
        <text:list-item text:start-value="1">
          <text:p text:style-name="P2">Poplatkové povinnosti vzniklé před nabytím účinnosti této vyhlášky se posuzují podle dosavadních právních předpisů.</text:p>
        </text:list-item>
        <text:list-item>
          <text:p text:style-name="P2">Zrušuje se <text:s text:c="2"/><text:span text:style-name="T1">o</text:span>becně závazná vyhláška č. 1 / 2019 o <text:s text:c="2"/>místním poplatku ze psů, ze dne 17.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Lukáš Blažek v. r.<text:line-break/> starosta</text:p>
          </table:table-cell>
          <table:table-cell table:style-name="Tabulka1.A1" office:value-type="string">
            <text:p text:style-name="PodpisovePole">Ing. Jaroslav Mach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Mach Jaroslav Ing. (FÚ pro Jihočeský kraj)</meta:initial-creator>
    <meta:creation-date>2023-12-15T09:44:00Z</meta:creation-date>
    <dc:date>2023-12-28T18:40:51.139000000</dc:date>
    <meta:editing-cycles>6</meta:editing-cycles>
    <meta:editing-duration>PT3M34S</meta:editing-duration>
    <meta:document-statistic meta:table-count="1" meta:image-count="0" meta:object-count="0" meta:page-count="3" meta:paragraph-count="43" meta:word-count="616" meta:character-count="3743" meta:non-whitespace-character-count="3182"/>
    <meta:template xlink:type="simple" xlink:actuate="onRequest" xlink:title="" xlink:href="../../../AppData/Local/Temp/68742bf1-0c92-4001-b07f-8357344af521_prilohy_21549.zip.521/ozv-mistni-poplatek-ze-psu.odt/Normal.dotm"/>
  </office:meta>
</office:document-meta>
</file>