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P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T64" style:parent-style-name="Standardnípísmoodstavce" style:family="text">
      <style:text-properties style:font-name="Arial" style:font-name-complex="Arial" style:font-weight-complex="bold" fo:color="#000000"/>
    </style:style>
    <style:style style:name="T65" style:parent-style-name="Standardnípísmoodstavce" style:family="text">
      <style:text-properties style:font-name="Arial" style:font-name-complex="Arial" style:font-weight-complex="bold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style:font-weight-complex="bold" fo:color="#000000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2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55" style:parent-style-name="Odstavecseseznamem" style:family="paragraph">
      <style:paragraph-properties style:text-autospace="none" fo:margin-bottom="0in" fo:line-height="100%"/>
    </style:style>
    <style:style style:name="T15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paragraph-properties fo:margin-left="0.25in">
        <style:tab-stops/>
      </style:paragraph-properties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2" style:parent-style-name="Odstavecseseznamem" style:family="paragraph">
      <style:paragraph-properties fo:text-align="justify"/>
      <style:text-properties style:font-name="Arial" style:font-name-complex="Arial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Hypertextovýodkaz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B0F0"/>
    </style:style>
    <style:style style:name="P225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P2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Odstavecseseznamem" style:family="paragraph">
      <style:paragraph-properties fo:widows="0" fo:orphans="0" fo:text-align="justify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P246" style:parent-style-name="Odstavecseseznamem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247" style:parent-style-name="Odstavecseseznamem" style:family="paragraph">
      <style:paragraph-properties fo:widows="0" fo:orphans="0" fo:text-align="justify"/>
    </style:style>
    <style:style style:name="T248" style:parent-style-name="Standardnípísmoodstavce" style:family="text">
      <style:text-properties style:font-name="Arial" style:font-name-complex="Arial" style:font-weight-complex="bold" fo:color="#000000"/>
    </style:style>
    <style:style style:name="T249" style:parent-style-name="Standardnípísmoodstavce" style:family="text">
      <style:text-properties style:font-name="Arial" style:font-name-complex="Arial" style:font-weight-complex="bold" fo:color="#000000"/>
    </style:style>
    <style:style style:name="T250" style:parent-style-name="Standardnípísmoodstavce" style:family="text">
      <style:text-properties style:font-name="Arial" style:font-name-complex="Arial" style:font-weight-complex="bold" fo:color="#000000"/>
    </style:style>
    <style:style style:name="T251" style:parent-style-name="Standardnípísmoodstavce" style:family="text">
      <style:text-properties style:font-name="Arial" style:font-name-complex="Arial" style:font-weight-complex="bold" fo:color="#000000"/>
    </style:style>
    <style:style style:name="T252" style:parent-style-name="Standardnípísmoodstavce" style:family="text">
      <style:text-properties style:font-name="Arial" style:font-name-complex="Arial" style:font-weight-complex="bold" fo:color="#000000"/>
    </style:style>
    <style:style style:name="P253" style:parent-style-name="Odstavecseseznamem" style:family="paragraph">
      <style:paragraph-properties fo:widows="0" fo:orphans="0" fo:text-align="justify"/>
    </style:style>
    <style:style style:name="T254" style:parent-style-name="Standardnípísmoodstavce" style:family="text">
      <style:text-properties style:font-name="Arial" style:font-name-complex="Arial" style:font-weight-complex="bold" fo:color="#000000"/>
    </style:style>
    <style:style style:name="P255" style:parent-style-name="Odstavecseseznamem" style:family="paragraph">
      <style:paragraph-properties fo:widows="0" fo:orphans="0" fo:text-align="justify"/>
      <style:text-properties style:font-name="Arial" style:font-name-complex="Arial" fo:color="#000000"/>
    </style:style>
    <style:style style:name="P256" style:parent-style-name="my-0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Hypertextovýodkaz" style:family="text">
      <style:text-properties style:font-name="Arial" style:font-name-complex="Arial" style:use-window-font-color="true"/>
    </style:style>
    <style:style style:name="T260" style:parent-style-name="Standardnípísmoodstavce" style:family="text">
      <style:text-properties style:font-name="Arial" style:font-name-complex="Arial"/>
    </style:style>
    <style:style style:name="P261" style:parent-style-name="my-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Odstavecseseznamem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text-indent="0.2958in"/>
      <style:text-properties style:font-name="Arial" style:font-name-complex="Arial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EE0000"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RANTICE</text:p>
      <text:p text:style-name="P4">Zastupitelstvo obce<text:s/>Brantice</text:p>
      <text:p text:style-name="P5"/>
      <text:p text:style-name="P6"><text:span text:style-name="T7">Obecně závazná vyhláška obce<text:s/></text:span><text:span text:style-name="T8">Brantice</text:span></text:p>
      <text:p text:style-name="P9">o<text:s/>stanovení obecního systému<text:s/>odpadového hospodářství<text:s/></text:p>
      <text:p text:style-name="P10"/>
      <text:p text:style-name="P11">Zastupitelstvo obce<text:s/>Brantice<text:s/>se na svém zasedání dne 24.06.2026<text:s/>usnesením č.<text:s/>31/27/26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Brantice</text:span><text:span text:style-name="T22"><text:s/>(dále jen „obec“)</text:span><text:span text:style-name="T23">.</text:span></text:p>
        </text:list-item>
        <text:list-item>
          <text:p text:style-name="P24"><text:span text:style-name="T25">Každý je povinen odpad nebo movitou věc, kter</text:span><text:span text:style-name="T26">ou</text:span><text:span text:style-name="T27"><text:s/>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<text:span text:style-name="T67">Papír,</text:span></text:p>
        </text:list-item>
        <text:list-item>
          <text:p text:style-name="P68">Plasty<text:s/>včetně PET lahví,<text:s/>nápojových<text:s/>kartonů<text:s/>a drobných kovů,</text:p>
        </text:list-item>
        <text:list-item>
          <text:p text:style-name="P69">Sklo čiré,</text:p>
        </text:list-item>
        <text:list-item>
          <text:p text:style-name="P70">Sklo barevné,</text:p>
        </text:list-item>
        <text:list-item>
          <text:p text:style-name="P71">Kovy,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,<text:s/></text:p>
        </text:list-item>
        <text:list-item>
          <text:p text:style-name="P75">Dřevo,</text:p>
        </text:list-item>
        <text:list-item>
          <text:p text:style-name="P76">Směsný komunální odpad.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,<text:s/>i)<text:s/>a<text:s/>j).</text:p>
        </text:list-item>
      </text:list>
      <text:p text:style-name="P79"/>
      <text:list text:style-name="LFO17" text:continue-numbering="true">
        <text:list-item>
          <text:p text:style-name="P80">Objemný odpad je takový odpad, který vzhledem ke svým rozměrům nemůže být umístěn do sběrných nádob.<text:s/>(např. koberce, nábytek, matrace, …)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</text:span><text:span text:style-name="T88"><text:s/>včetně PET lahví</text:span><text:span text:style-name="T89">,<text:s/></text:span><text:span text:style-name="T90">nápojov</text:span><text:span text:style-name="T91">ých</text:span><text:span text:style-name="T92"><text:s/>karton</text:span><text:span text:style-name="T93">ů</text:span><text:span text:style-name="T94"><text:s/>a drobných kovů</text:span><text:span text:style-name="T95">,<text:s/></text:span><text:span text:style-name="T96">sklo</text:span><text:span text:style-name="T97"><text:s/>čiré a barevné</text:span><text:span text:style-name="T98">, kovy</text:span><text:span text:style-name="T99">,<text:s/></text:span><text:span text:style-name="T100">jedlé oleje a tuky</text:span><text:span text:style-name="T101"><text:s/>a</text:span><text:span text:style-name="T102"><text:s/>textil</text:span><text:span text:style-name="T103"><text:s/></text:span><text:span text:style-name="T104">se soustřeďují</text:span><text:span text:style-name="T105"><text:s/>do<text:s/></text:span><text:span text:style-name="T106">zvláštních sběrných nádob</text:span><text:span text:style-name="T107">, kterými jsou<text:s/></text:span><text:span text:style-name="T108">kontejnery, sběrné nádoby, velkoobjemové kontejnery</text:span><text:span text:style-name="T109">.</text:span></text:p>
        </text:list-item>
      </text:list>
      <text:p text:style-name="P110"/>
      <text:list text:style-name="LFO4" text:continue-numbering="true">
        <text:list-item>
          <text:p text:style-name="P111"><text:span text:style-name="T112">Zvláštní sběrné nádoby jsou<text:s/></text:span><text:span text:style-name="T113">umístěny na stanovištích zveřejněných</text:span><text:span text:style-name="T114"><text:s/>na ofic</text:span><text:span text:style-name="T115">iálních internetových stránkách obce<text:s/></text:span><text:span text:style-name="T116">Brantice</text:span><text:span text:style-name="T117"><text:s/></text:span><text:a xlink:href="http://www.brantice.cz" office:target-frame-name="_top" xlink:show="replace"><text:span text:style-name="T118">www.brantice.cz</text:span></text:a><text:span text:style-name="T119">.<text:s/></text:span></text:p>
        </text:list-item>
      </text:list>
      <text:p text:style-name="P120"/>
      <text:p text:style-name="P121"><text:span text:style-name="T122">P</text:span><text:span text:style-name="T123">last</text:span><text:span text:style-name="T124">y</text:span><text:span text:style-name="T125"><text:s/></text:span><text:span text:style-name="T126">včetně PET lahví</text:span><text:span text:style-name="T127">, nápojových kartonů a drobných kovů</text:span><text:span text:style-name="T128"><text:s/></text:span><text:span text:style-name="T129">lze v systému door-to-door odkládat také do sběrných nádob přidělených k</text:span><text:span text:style-name="T130"><text:s/>jednotlivý</text:span><text:span text:style-name="T131">m</text:span><text:span text:style-name="T132"><text:s/>ne</text:span><text:span text:style-name="T133">movitost</text:span><text:span text:style-name="T134">em, nádoby se přistavují na stanoviště u jednotlivých nemovitostí v den svozu. Harmonogram je zveřejněn<text:s/></text:span><text:span text:style-name="T135">na oficiálních internetových stránkách obce<text:s/></text:span><text:span text:style-name="T136">Brantice</text:span><text:span text:style-name="T137"><text:s/></text:span><text:a xlink:href="http://www.brantice.cz" office:target-frame-name="_top" xlink:show="replace"><text:span text:style-name="T138">www.brantice.cz</text:span></text:a><text:span text:style-name="T139">.</text:span><text:span text:style-name="T140"><text:s/></text:span></text:p>
      <text:p text:style-name="P141"/>
      <text:list text:style-name="LFO4" text:continue-numbering="true">
        <text:list-item>
          <text:p text:style-name="P142">Zvláštní sběrné nádoby jsou barevně odlišeny<text:s/>či<text:s/>označeny příslušnými nápisy:</text:p>
        </text:list-item>
      </text:list>
      <text:p text:style-name="P143"/>
      <text:list text:style-name="LFO18" text:continue-numbering="true">
        <text:list-item>
          <text:p text:style-name="P144">Papír, sběrná nádoba modré barvy s nápisem PAPÍR,</text:p>
        </text:list-item>
        <text:list-item>
          <text:p text:style-name="P145"><text:span text:style-name="T146">Plasty včetně PET lahví</text:span><text:span text:style-name="T147">,</text:span><text:span text:style-name="T148"><text:s/>nápojové</text:span><text:span text:style-name="T149"><text:s/>karton</text:span><text:span text:style-name="T150">y</text:span><text:span text:style-name="T151">, drobné kovy</text:span><text:span text:style-name="T152"><text:s/>sběrná nádoba barvy žluté s nápisem PLASTY,<text:s/></text:span></text:p>
        </text:list-item>
        <text:list-item>
          <text:p text:style-name="P153">Sklo čiré, sběrná nádoba barvy bílé s nápisem SKLO,</text:p>
        </text:list-item>
        <text:list-item>
          <text:p text:style-name="P154">Sklo barevné, sběrná nádoba barvy zelené s nápisem SKLO,</text:p>
        </text:list-item>
        <text:list-item>
          <text:p text:style-name="P155"><text:span text:style-name="T156">K</text:span><text:span text:style-name="T157">ovy, sběrná nádoba šedé barvy</text:span><text:span text:style-name="T158">,</text:span></text:p>
        </text:list-item>
        <text:list-item>
          <text:p text:style-name="P159">Jedlé oleje a tuky, sběrná nádoba černé barvy s oranžovým víkem,</text:p>
        </text:list-item>
        <text:list-item>
          <text:p text:style-name="P160">Textil,<text:s/>sběrná nádoba<text:s/>barvy béžové.</text:p>
        </text:list-item>
      </text:list>
      <text:p text:style-name="P161"/>
      <text:list text:style-name="LFO4" text:continue-numbering="true">
        <text:list-item>
          <text:p text:style-name="P162">Do zvláštních sběrných nádob je zakázáno ukládat jiné složky komunálních odpadů,<text:s/>než<text:s/>pro které jsou určeny.</text:p>
        </text:list-item>
      </text:list>
      <text:p text:style-name="P163"/>
      <text:list text:style-name="LFO4" text:continue-numbering="true">
        <text:list-item>
          <text:p text:style-name="P16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5"/>
      <text:list text:style-name="LFO4" text:continue-numbering="true">
        <text:list-item>
          <text:p text:style-name="P166"><text:span text:style-name="T167">Biologické odpady a dřevo</text:span><text:span text:style-name="T168"><text:s/></text:span><text:span text:style-name="T169">lze<text:s/></text:span><text:span text:style-name="T170">odevzdávat ve sběrném místě na adrese Brantice 305</text:span><text:span text:style-name="T171"><text:s/></text:span><text:span text:style-name="T172">(dále jen „sběrné místo“)</text:span><text:span text:style-name="T173">, kde lze také odevzdávat p</text:span><text:span text:style-name="T174">apír, plasty včetně PET lahví a nápojov</text:span><text:span text:style-name="T175">ých</text:span><text:span text:style-name="T176"><text:s/>karton</text:span><text:span text:style-name="T177">ů</text:span><text:span text:style-name="T178">, sklo čiré a barevné, kovy</text:span><text:span text:style-name="T179"><text:s/>a textil</text:span><text:span text:style-name="T180">.<text:s/></text:span><text:span text:style-name="T181">Informace o provozní době sběrného místa jsou k dispozici na webových stránkách obce<text:s/></text:span><text:a xlink:href="http://www.brantice.cz" office:target-frame-name="_top" xlink:show="replace"><text:span text:style-name="T182">www.brantice.cz</text:span></text:a>.</text:p>
        </text:list-item>
      </text:list>
      <text:p text:style-name="Normální"/>
      <text:list text:style-name="LFO4" text:continue-numbering="true">
        <text:list-item>
          <text:p text:style-name="P183">Uživatelé sběrného místa jsou povinni dodržovat provozní řád sběrného místa a řídit se pokyny obsluhy.</text:p>
        </text:list-item>
      </text:list>
      <text:p text:style-name="P184"/>
      <text:p text:style-name="P185"/>
      <text:soft-page-break/>
      <text:h text:style-name="P186" text:outline-level="2">Čl.<text:s/>4</text:h>
      <text:h text:style-name="P187" text:outline-level="2"><text:s/>Svoz<text:s/>nebezpečných složek komunálního odpadu</text:h>
      <text:p text:style-name="P188"/>
      <text:list text:style-name="LFO7" text:continue-numbering="true">
        <text:list-item>
          <text:p text:style-name="P189"><text:span text:style-name="T190">Svoz nebezpečných složek komunálního odpadu je zajišťován<text:s/></text:span><text:span text:style-name="T191">minimálně dvakrát ročně</text:span><text:span text:style-name="T192"><text:s/>jejich odebíráním na předem<text:s/></text:span><text:span text:style-name="T193">oznámených<text:s/></text:span><text:span text:style-name="T194">přechodných stanovištích přímo do zvláštních sběrných nádob k tomuto<text:s/></text:span><text:span text:style-name="T195">účelu<text:s/></text:span><text:span text:style-name="T196">určených. Informace o </text:span><text:span text:style-name="T197">místě a době svozu<text:s/></text:span><text:span text:style-name="T198">je k dispozici na webových stránkách obce<text:s/></text:span><text:a xlink:href="http://www.brantice.cz" office:target-frame-name="_top" xlink:show="replace"><text:span text:style-name="T199">www.brantice.cz</text:span></text:a><text:span text:style-name="T200">.</text:span></text:p>
        </text:list-item>
      </text:list>
      <text:p text:style-name="P201"/>
      <text:list text:style-name="LFO7" text:continue-numbering="true">
        <text:list-item>
          <text:p text:style-name="P202">Soustřeďování nebezpečných složek komunálního odpadu podléhá požadavkům stanoveným v čl. 3 odst. 4 a 5.</text:p>
        </text:list-item>
      </text:list>
      <text:p text:style-name="P203"/>
      <text:p text:style-name="P204">Čl.<text:s/>5</text:p>
      <text:p text:style-name="P205"><text:span text:style-name="T206"><text:s/></text:span><text:span text:style-name="T207">Soustřeďování</text:span><text:span text:style-name="T208"><text:s/>objemného odpadu</text:span></text:p>
      <text:p text:style-name="P209"/>
      <text:list text:style-name="LFO44" text:continue-numbering="true">
        <text:list-item>
          <text:p text:style-name="P210"><text:span text:style-name="T211">Objemný odpad lze</text:span><text:span text:style-name="T212"><text:s/>odevzdávat do velkoobjemových kontejnerů umístěných ve</text:span><text:span text:style-name="T213"><text:s/></text:span><text:span text:style-name="T214">sbě</text:span><text:span text:style-name="T215">rném<text:s/></text:span><text:span text:style-name="T216">místě</text:span><text:span text:style-name="T217">. Informace o provozní době s</text:span><text:span text:style-name="T218">běrného<text:s/></text:span><text:span text:style-name="T219">místa</text:span><text:span text:style-name="T220"><text:s/>je</text:span><text:span text:style-name="T221"><text:s/>k dispozici na webových stránkách obce<text:s/></text:span><text:a xlink:href="http://www.brantice.cz" office:target-frame-name="_top" xlink:show="replace"><text:span text:style-name="T222">www.brantice.cz</text:span></text:a><text:span text:style-name="T223"><text:s/>.</text:span></text:p>
        </text:list-item>
      </text:list>
      <text:p text:style-name="P224"/>
      <text:list text:style-name="LFO44" text:continue-numbering="true">
        <text:list-item>
          <text:p text:style-name="P225"><text:span text:style-name="T226">S</text:span><text:span text:style-name="T227">oustřeďování</text:span><text:span text:style-name="T228"><text:s/>objemného odpadu podléhá požadavkům stanovený</text:span><text:span text:style-name="T229">m</text:span><text:span text:style-name="T230"><text:s/>v čl. 3 odst</text:span><text:span text:style-name="T231">avci</text:span><text:span text:style-name="T232"><text:s/>4</text:span><text:span text:style-name="T233"><text:s/>a</text:span><text:span text:style-name="T234"> </text:span><text:span text:style-name="T235">5</text:span><text:span text:style-name="T236">.<text:s/></text:span></text:p>
        </text:list-item>
      </text:list>
      <text:p text:style-name="P237"/>
      <text:p text:style-name="P238">Čl.<text:s/>6</text:p>
      <text:p text:style-name="P239">Soustřeďování<text:s/>směsného<text:s/>komunálního<text:s/>odpadu<text:s/></text:p>
      <text:p text:style-name="P240"/>
      <text:list text:style-name="LFO2" text:continue-numbering="true">
        <text:list-item>
          <text:p text:style-name="P241"><text:span text:style-name="T242">Směsný komunální odpad se<text:s/></text:span><text:span text:style-name="T243">odkládá<text:s/></text:span><text:span text:style-name="T244">do sběrných nádob. Pro účely této vyhlášky se sběrnými nádobami rozumějí</text:span><text:span text:style-name="T245">:</text:span></text:p>
        </text:list-item>
      </text:list>
      <text:p text:style-name="P246"/>
      <text:list text:style-name="LFO33" text:continue-numbering="true">
        <text:list-item>
          <text:p text:style-name="P247"><text:span text:style-name="T248">p</text:span><text:span text:style-name="T249">opelnice</text:span><text:span text:style-name="T250"><text:s/></text:span><text:span text:style-name="T251">o objemu 110 l, 120 l a 240 l<text:s/></text:span><text:span text:style-name="T252">označené čipem,</text:span></text:p>
        </text:list-item>
        <text:list-item>
          <text:p text:style-name="P253"><text:span text:style-name="T254">kontejnery o objemu 1100 l označené čipem,</text:span></text:p>
        </text:list-item>
        <text:list-item>
          <text:p text:style-name="P255">odpadkové koše, které jsou umístěny na veřejných prostranstvích v obci, sloužící pro odkládání drobného směsného komunálního odpadu.</text:p>
        </text:list-item>
      </text:list>
      <text:p text:style-name="P256"/>
      <text:list text:style-name="LFO2" text:continue-numbering="true">
        <text:list-item>
          <text:p text:style-name="P257"><text:span text:style-name="T258">Popelnice a kontejnery o objemu 1100 l podle odstavce 1 písm. a) a b) se odkládají na stanoviště u jednotlivých nemovitostí v den svozu dle harmonogramu zveřejněného na oficiálních internetových stránkách obce Brantice<text:s/></text:span><text:a xlink:href="http://www.brantice.cz" office:target-frame-name="_top" xlink:show="replace"><text:span text:style-name="T259">www.brantice.cz</text:span></text:a><text:span text:style-name="T260">.</text:span></text:p>
        </text:list-item>
        <text:list-item>
          <text:p text:style-name="P261">Soustřeďování<text:s/>směsného komunálního odpadu podléhá požadavkům stanoveným<text:s/><text:line-break/>v čl. 3 odst. 4<text:s/>a<text:s/>5.<text:s/></text:p>
        </text:list-item>
      </text:list>
      <text:p text:style-name="P262">Čl.<text:s/>7</text:p>
      <text:p text:style-name="P263"/>
      <text:h text:style-name="P264" text:outline-level="2">Nakládání s výrobky s ukončenou životností v rámci služby pro výrobce<text:s/></text:h>
      <text:h text:style-name="P265" text:outline-level="2">(zpětný odběr)</text:h>
      <text:h text:style-name="P266" text:outline-level="2"/>
      <text:list text:style-name="LFO29" text:continue-numbering="true">
        <text:list-item>
          <text:p text:style-name="P267">Obec v rámci služby pro výrobce nakládá s elektrozařízením.</text:p>
        </text:list-item>
      </text:list>
      <text:p text:style-name="P268"/>
      <text:list text:style-name="LFO29" text:continue-numbering="true">
        <text:list-item>
          <text:p text:style-name="P269">Elektrozařízení<text:s/>lze předávat<text:s/>ve sběrném<text:s/>místě, které<text:s/>je umístěno<text:s/>na adrese Brantice 305.<text:s/></text:p>
        </text:list-item>
      </text:list>
      <text:p text:style-name="P270"/>
      <text:p text:style-name="P271"/>
      <text:p text:style-name="P272">Čl.<text:s/>8</text:p>
      <text:p text:style-name="P273">Účinnost</text:p>
      <text:p text:style-name="P274"/>
      <text:p text:style-name="P275">Tato vyhláška nabývá účinnosti počátkem patnáctého dne následujícího po dni jejího vyhlášení.</text:p>
      <text:p text:style-name="P276"/>
      <text:p text:style-name="P277"/>
      <text:p text:style-name="P278"/>
      <text:p text:style-name="P279"/>
      <text:p text:style-name="P280"/>
      <text:p text:style-name="P281"><text:tab/><text:tab/><text:tab/><text:tab/><text:tab/><text:tab/><text:tab/><text:tab/></text:p>
      <text:p text:style-name="P282">………………...……………….<text:tab/><text:tab/><text:tab/><text:tab/>…..……………………</text:p>
      <text:p text:style-name="P283"><text:s text:c="4"/><text:s text:c="4"/>Vladimír Dofek<text:s/>v.<text:s/>r.<text:tab/><text:tab/><text:tab/><text:s text:c="8"/><text:tab/><text:tab/>Jiřina Heinischová<text:s/>v.<text:s/>r.</text:p>
      <text:p text:style-name="P284">místostarosta<text:tab/><text:tab/><text:tab/><text:tab/><text:tab/><text:tab/><text:tab/>starostka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my-0" style:display-name="my-0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cela Obrová</dc:creator>
    <meta:creation-date>2026-06-25T09:48:00Z</meta:creation-date>
    <dc:date>2026-06-25T09:48:00Z</dc:date>
    <meta:print-date>2023-04-24T10:11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05" meta:character-count="6236" meta:row-count="44" meta:non-whitespace-character-count="5343"/>
  </office:meta>
</office:document-meta>
</file>