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7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9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1" style:parent-style-name="Normální" style:family="paragraph">
      <style:paragraph-properties fo:text-align="justify" fo:margin-bottom="0.0833in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style:text-position="super 66.6%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2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9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30" style:parent-style-name="Normální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style:text-position="super 66.6%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bottom="0.0833in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style:text-position="super 66.6%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4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5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46" style:parent-style-name="Normální" style:family="paragraph">
      <style:paragraph-properties fo:text-align="justify" fo:margin-bottom="0.0833in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tyle="italic" style:font-style-asian="italic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justify" fo:margin-bottom="0.0833in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P77" style:parent-style-name="Normální" style:family="paragraph">
      <style:paragraph-properties fo:text-align="justify" fo:margin-bottom="0.0833in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Značkapozn.podčarou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7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9" style:parent-style-name="Normální" style:family="paragraph">
      <style:paragraph-properties fo:text-align="justify" fo:margin-bottom="0.0833in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Značkapozn.podčarou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99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0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1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02" style:parent-style-name="Odstavecseseznamem" style:family="paragraph">
      <style:paragraph-properties fo:text-align="justify" fo:margin-bottom="0.1666in" fo:margin-left="0.2479in" fo:text-indent="-0.2479in">
        <style:tab-stops/>
      </style:paragraph-properties>
      <style:text-properties style:font-name="Arial" style:font-name-complex="Arial"/>
    </style:style>
    <style:style style:name="TableColumn104" style:family="table-column">
      <style:table-column-properties style:column-width="5.6111in"/>
    </style:style>
    <style:style style:name="TableColumn105" style:family="table-column">
      <style:table-column-properties style:column-width="0.8673in"/>
    </style:style>
    <style:style style:name="Table103" style:family="table">
      <style:table-properties style:width="6.4784in" fo:margin-left="0.468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dotted #D9D9D9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ell109" style:family="table-cell">
      <style:table-cell-properties fo:border="0.0069in dotted #D9D9D9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end" fo:margin-bottom="0.0833in"/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dotted #D9D9D9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ell114" style:family="table-cell">
      <style:table-cell-properties fo:border="0.0069in dotted #D9D9D9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end" fo:margin-bottom="0.0833in"/>
      <style:text-properties style:font-name="Arial" style:font-name-complex="Arial"/>
    </style:style>
    <style:style style:name="P116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/>
    </style:style>
    <style:style style:name="P117" style:parent-style-name="Odstavecseseznamem" style:family="paragraph">
      <style:paragraph-properties fo:text-align="justify" fo:margin-bottom="0.1666in" fo:margin-left="0.2479in" fo:text-indent="-0.2479in">
        <style:tab-stops/>
      </style:paragraph-properties>
      <style:text-properties style:font-name="Arial" style:font-name-complex="Arial"/>
    </style:style>
    <style:style style:name="TableColumn119" style:family="table-column">
      <style:table-column-properties style:column-width="5.6111in"/>
    </style:style>
    <style:style style:name="TableColumn120" style:family="table-column">
      <style:table-column-properties style:column-width="0.8673in"/>
    </style:style>
    <style:style style:name="Table118" style:family="table">
      <style:table-properties style:width="6.478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dotted #D9D9D9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ell124" style:family="table-cell">
      <style:table-cell-properties fo:border="0.0069in dotted #D9D9D9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end" fo:margin-bottom="0.0833in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dotted #D9D9D9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ell129" style:family="table-cell">
      <style:table-cell-properties fo:border="0.0069in dotted #D9D9D9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end" fo:margin-bottom="0.0833in"/>
      <style:text-properties style:font-name="Arial" style:font-name-complex="Arial"/>
    </style:style>
    <style:style style:name="P13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3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3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35" style:parent-style-name="Normální" style:family="paragraph">
      <style:paragraph-properties fo:text-align="justify" fo:margin-bottom="0.0833in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fo:color="#0070C0"/>
    </style:style>
    <style:style style:name="P139" style:parent-style-name="Normální" style:family="paragraph">
      <style:paragraph-properties fo:text-align="justify" fo:margin-bottom="0.0833in"/>
      <style:text-properties style:font-name="Arial" style:font-name-complex="Arial" fo:color="#1A4BD6"/>
    </style:style>
    <style:style style:name="P14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41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42" style:parent-style-name="Normální" style:family="paragraph">
      <style:paragraph-properties fo:text-align="justify" fo:margin-bottom="0.0833in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Značkapozn.podčarou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54" style:parent-style-name="Normální" style:family="paragraph">
      <style:paragraph-properties fo:text-align="justify" fo:margin-bottom="0.0833in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Značkapozn.podčarou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6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67" style:parent-style-name="Názvyčlánků" style:family="paragraph">
      <style:paragraph-properties fo:text-align="start" fo:margin-top="0in" fo:margin-bottom="0.0833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16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69" style:parent-style-name="Normální" style:family="paragraph">
      <style:paragraph-properties fo:text-align="justify" fo:margin-bottom="0.0833in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 fo:font-style="italic" style:font-style-asian="italic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 fo:font-style="italic" style:font-style-asian="italic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P178" style:parent-style-name="Normální" style:family="paragraph">
      <style:paragraph-properties fo:text-align="justify" fo:margin-bottom="0.0833in" fo:margin-left="0.3937in">
        <style:tab-stops/>
      </style:paragraph-properties>
      <style:text-properties style:font-name="Arial" style:font-name-complex="Arial"/>
    </style:style>
    <style:style style:name="P17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80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81" style:parent-style-name="Normální" style:family="paragraph">
      <style:paragraph-properties fo:text-align="justify" fo:margin-bottom="0.0833in" fo:text-indent="0.4916in"/>
      <style:text-properties style:font-name="Arial" style:font-name-complex="Arial"/>
    </style:style>
    <style:style style:name="P18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8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8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olumn186" style:family="table-column">
      <style:table-column-properties style:column-width="3.1979in"/>
    </style:style>
    <style:style style:name="TableColumn187" style:family="table-column">
      <style:table-column-properties style:column-width="3.1986in"/>
    </style:style>
    <style:style style:name="Table185" style:family="table">
      <style:table-properties style:width="6.396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P191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P194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198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201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20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03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20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07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0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09" style:parent-style-name="Normální" style:family="paragraph">
      <style:paragraph-properties fo:text-align="justify" fo:margin-bottom="0.0833in"/>
    </style:style>
    <style:style style:name="T21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OBEC<text:s/>SVOR</text:p>
      <text:p text:style-name="P3">ZASTUPITELSTVO OBCE<text:s/>SVOR</text:p>
      <text:p text:style-name="P4">Obecně závazná vyhláška obce<text:s/>Svor<text:s/>č.<text:s/>5/2019,</text:p>
      <text:p text:style-name="P5">o místním poplatku ze psů</text:p>
      <text:p text:style-name="P6">Zastupitelstvo obce<text:s/>Svor<text:s/>se na svém zasedání dne<text:s/>29.10.2019<text:s/>usnesením č.<text:s/>5.17/2019<text:s/>usneslo vydat na 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7"/>
      <text:p text:style-name="P8">Čl. 1</text:p>
      <text:p text:style-name="P9">Úvodní ustanovení</text:p>
      <text:list text:style-name="LFO1" text:continue-numbering="true">
        <text:list-item>
          <text:p text:style-name="P10">Obec<text:s/>Svor<text:s/>touto vyhláškou zavádí místní poplatek ze psů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</text:span><text:span text:style-name="T22">zákon</text:span><text:span text:style-name="T23">a</text:span><text:span text:style-name="T24"><text:s/>o</text:span><text:span text:style-name="T25"> </text:span><text:span text:style-name="T26">místních poplatcích</text:span></text:p></text:note-body></text:note></text:span></text:p>
        </text:list-item>
      </text:list>
      <text:p text:style-name="P27"/>
      <text:p text:style-name="P28">Čl. 2</text:p>
      <text:p text:style-name="P29">Poplatník a<text:s/>předmět poplatku</text:p>
      <text:list text:style-name="LFO5" text:continue-numbering="true">
        <text:list-item>
          <text:p text:style-name="P30"><text:span text:style-name="T31">Poplatek ze psů platí držitel psa. Držitelem je<text:s/></text:span><text:span text:style-name="T32">pro účely tohoto poplatku<text:s/></text:span><text:span text:style-name="T33">osoba, která je přihlášená nebo má sídlo na území<text:s/></text:span><text:span text:style-name="T34">České republiky</text:span><text:span text:style-name="T35"><text:s/>(dále jen „poplatník“)</text:span><text:span text:style-name="T36">.</text:span><text:span text:style-name="T37"><text:note text:note-class="footnote" text:id="_ftn1"><text:note-citation>2</text:note-citation><text:note-body><text:p text:style-name="Textpozn.podčarou"><text:span text:style-name="T38"><text:s/>§ 2 odst. 1 zákona o místních poplatcích</text:span></text:p></text:note-body></text:note></text:span></text:p>
        </text:list-item>
        <text:list-item>
          <text:p text:style-name="P39"><text:span text:style-name="T40">Poplatek ze psů se platí ze psů starších 3 měsíců.</text:span><text:span text:style-name="T41"><text:note text:note-class="footnote" text:id="_ftn2"><text:note-citation>3</text:note-citation><text:note-body><text:p text:style-name="Textpozn.podčarou"><text:span text:style-name="T42"><text:s/>§ 2 odst. 2 zákona o místních poplatcích</text:span></text:p></text:note-body></text:note></text:span></text:p>
        </text:list-item>
      </text:list>
      <text:p text:style-name="P43"/>
      <text:p text:style-name="P44">Čl. 3</text:p>
      <text:p text:style-name="P45">Ohlašovací povinnost</text:p>
      <text:list text:style-name="LFO3" text:continue-numbering="true">
        <text:list-item>
          <text:p text:style-name="P46"><text:span text:style-name="T47">Poplatník</text:span><text:span text:style-name="T48"><text:s/></text:span><text:span text:style-name="T49">je povinen<text:s/></text:span><text:span text:style-name="T50">ohlásit<text:s/></text:span><text:span text:style-name="T51">správci poplatku vznik</text:span><text:span text:style-name="T52"><text:s/>své</text:span><text:span text:style-name="T53"><text:s/></text:span><text:span text:style-name="T54">poplatkové povinnosti do<text:s/></text:span><text:span text:style-name="T55">15</text:span><text:span text:style-name="T56"><text:s/>dnů</text:span><text:span text:style-name="T57"><text:s/>ode dne</text:span><text:span text:style-name="T58">,</text:span><text:span text:style-name="T59"><text:s/></text:span><text:span text:style-name="T60">kdy se pes stal starším tří měsíců, nebo ode dne, kdy nabyl psa staršího tří měsíců.</text:span><text:span text:style-name="T61"><text:s/></text:span><text:span text:style-name="T62">Ve lhůtě</text:span><text:span text:style-name="T63"><text:s/></text:span><text:span text:style-name="T64">15</text:span><text:span text:style-name="T65"><text:s/></text:span><text:span text:style-name="T66">dnů</text:span><text:span text:style-name="T67"><text:s/></text:span><text:span text:style-name="T68">je povinen<text:s/></text:span><text:span text:style-name="T69">ohlás</text:span><text:span text:style-name="T70">it také</text:span><text:span text:style-name="T71"><text:s/>zánik své poplatkové povinnosti</text:span><text:span text:style-name="T72"><text:s/>(např. úhyn psa, jeho ztrátu, darování nebo prodej)</text:span><text:span text:style-name="T73">.</text:span></text:p>
        </text:list-item>
        <text:list-item>
          <text:p text:style-name="P74"><text:span text:style-name="T75">Povinnost ohlásit držení psa má i osoba, která je od poplatku osvobozena</text:span><text:span text:style-name="T76">.</text:span></text:p>
        </text:list-item>
        <text:list-item>
          <text:p text:style-name="P77"><text:span text:style-name="T78">V ohlášení<text:s/></text:span><text:span text:style-name="T79">poplatník</text:span><text:span text:style-name="T80"><text:s/>uvede</text:span><text:span text:style-name="T81"><text:note text:note-class="footnote" text:id="_ftn3"><text:note-citation>4</text:note-citation><text:note-body><text:p text:style-name="Textpozn.podčarou"><text:span text:style-name="T82"><text:s/>§ 14a odst.<text:s/></text:span><text:span text:style-name="T83">2</text:span><text:span text:style-name="T84"><text:s/>zákona o místních poplatcích</text:span></text:p></text:note-body></text:note></text:span><text:span text:style-name="T85"><text:s/></text:span></text:p>
          <text:list text:continue-numbering="true">
            <text:list-item>
              <text:p text:style-name="P86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7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8">další<text:s/>údaje rozhodné pro stanovení<text:s/>poplatku, zejména stáří a počet držených psů,<text:s/>včetně<text:s/>skutečností zakládajících<text:s/>vznik<text:s/>nároku<text:s/>na<text:s/>osvobození od poplatku.<text:s/></text:p>
            </text:list-item>
          </text:list>
        </text:list-item>
        <text:list-item>
          <text:p text:style-name="P89"><text:span text:style-name="T90">Dojde-li ke změně údajů uvedených v ohlášení, je<text:s/></text:span><text:span text:style-name="T91">poplatník</text:span><text:span text:style-name="T92"><text:s/>povinen tuto změnu oznámit do 15<text:s/></text:span><text:span text:style-name="T93">dnů<text:s/></text:span><text:span text:style-name="T94">ode dne, kdy nastala.</text:span><text:span text:style-name="T95"><text:note text:note-class="footnote" text:id="_ftn4"><text:note-citation>5</text:note-citation><text:note-body><text:p text:style-name="Textpozn.podčarou"><text:span text:style-name="T96"><text:s/>§ 14a odst. 4</text:span><text:span text:style-name="T97"><text:s/>zákona o místních poplatcích</text:span></text:p></text:note-body></text:note></text:span></text:p>
        </text:list-item>
        <text:list-item>
          <text:p text:style-name="P98">Povinnost ohlásit údaj podle odst. 3<text:s/>nebo jeho změnu se nevztahuje na údaje zveřejněné pro tyto účely správcem poplatku na úřední desce.</text:p>
        </text:list-item>
      </text:list>
      <text:p text:style-name="P99"/>
      <text:p text:style-name="P100">Čl.<text:s/>4</text:p>
      <text:p text:style-name="P101">Sazba poplatku</text:p>
      <text:list text:style-name="LFO15" text:continue-numbering="true">
        <text:list-item>
          <text:p text:style-name="P102">Sazba poplatku za kalendářní rok za psa drženého v rodinném domě<text:s/>činí: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) za jednoho psa ………………………………………………………………</text:p>
          </table:table-cell>
          <table:table-cell table:style-name="TableCell109">
            <text:p text:style-name="P110">50<text:s/>Kč</text:p>
          </table:table-cell>
        </table:table-row>
        <table:table-row table:style-name="TableRow111">
          <table:table-cell table:style-name="TableCell112">
            <text:p text:style-name="P113">b) za druhého a každého dalšího psa téhož držitele ……………………….</text:p>
          </table:table-cell>
          <table:table-cell table:style-name="TableCell114">
            <text:p text:style-name="P115">120<text:s/>Kč</text:p>
          </table:table-cell>
        </table:table-row>
      </table:table>
      <text:p text:style-name="P116"/>
      <text:list text:style-name="LFO15" text:continue-numbering="true">
        <text:list-item>
          <text:p text:style-name="P117">Sazba poplatku za kalendářní rok za psa drženého na místě neuvedeném v odst. 1<text:s/>činí: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a) za jednoho psa ……………………………………………………………….</text:p>
          </table:table-cell>
          <table:table-cell table:style-name="TableCell124">
            <text:p text:style-name="P125">100 Kč</text:p>
          </table:table-cell>
        </table:table-row>
        <table:table-row table:style-name="TableRow126">
          <table:table-cell table:style-name="TableCell127">
            <text:p text:style-name="P128">b) za druhého a každého dalšího psa téhož držitele ………………………..</text:p>
          </table:table-cell>
          <table:table-cell table:style-name="TableCell129">
            <text:p text:style-name="P130">120<text:s/>Kč</text:p>
          </table:table-cell>
        </table:table-row>
      </table:table>
      <text:p text:style-name="P131"/>
      <text:p text:style-name="P132">Čl. 5<text:s/></text:p>
      <text:p text:style-name="P133">Splatnost poplatku<text:s/></text:p>
      <text:list text:style-name="LFO8" text:continue-numbering="true">
        <text:list-item>
          <text:p text:style-name="P134">Poplatek je splatný nejpozději do<text:s/>31.<text:s/>března<text:s/>příslušného kalendářního roku.</text:p>
        </text:list-item>
        <text:list-item>
          <text:p text:style-name="P135"><text:span text:style-name="T136">Vznikne-li poplatková povinnost po datu splatnosti uvedeném v odstavci 1, je poplatek splatný nejpozději do 15. dne měsíce, který následuje po měsíci, ve kter</text:span><text:span text:style-name="T137">ém poplatková povinnost vznikla</text:span><text:span text:style-name="T138">.</text:span></text:p>
        </text:list-item>
      </text:list>
      <text:p text:style-name="P139"/>
      <text:p text:style-name="P140">Čl. 6</text:p>
      <text:p text:style-name="P141">Osvobození</text:p>
      <text:list text:style-name="LFO4" text:continue-numbering="true">
        <text:list-item>
          <text:p text:style-name="P142"><text:span text:style-name="T143">Od poplatku ze psů je osvobozen držitel psa, kterým je osoba nevidomá,<text:s/></text:span><text:span text:style-name="T144">osoba, která je považována za závislou na pomoci jiné fyzické osoby podle zákona upravujícího sociální služby, osoba, která je držitelem průkazu ZTP nebo ZTP/P</text:span><text:span text:style-name="T145">, osoba provádějící výcvik psů určených k doprovodu těchto osob, osoba provozující<text:s/></text:span><text:span text:style-name="T146">útulek pro zvířata</text:span><text:span text:style-name="T147"><text:s/>nebo osoba, které stanoví povinnost držení a používání psa zvláštní právní předpis</text:span><text:span text:style-name="T148"><text:note text:note-class="footnote" text:id="_ftn5"><text:note-citation>6</text:note-citation><text:note-body><text:p text:style-name="Textpozn.podčarou"><text:span text:style-name="T149"><text:s/></text:span><text:span text:style-name="T150">§ 2 odst. 2 zákona o místních poplatcích</text:span></text:p></text:note-body></text:note></text:span><text:span text:style-name="T151">.</text:span><text:span text:style-name="T152"><text:s/></text:span></text:p>
        </text:list-item>
        <text:list-item>
          <text:p text:style-name="P153">Údaj rozhodný pro<text:s/>osvobození dle odst.<text:s/>1<text:s/>tohoto<text:s/>článku je poplatník povinen ohlásit ve lhůtě<text:s/>do<text:s/>15<text:s/>dnů od skutečnosti zakládající nárok na osvobození.</text:p>
        </text:list-item>
        <text:list-item>
          <text:p text:style-name="P154"><text:span text:style-name="T155">V případě, že poplatník nesplní povinnost ohlásit údaj rozhodný pro osvobození<text:s/></text:span><text:span text:style-name="T156">ve </text:span><text:span text:style-name="T157">lhůtách stanovených<text:s/></text:span><text:span text:style-name="T158">touto<text:s/></text:span><text:span text:style-name="T159">vyhláškou nebo zákonem</text:span><text:span text:style-name="T160">, nárok na osvobození zaniká.</text:span><text:span text:style-name="T161"><text:note text:note-class="footnote" text:id="_ftn6"><text:note-citation>7</text:note-citation><text:note-body><text:p text:style-name="Textpozn.podčarou"><text:span text:style-name="T162"><text:s/>§ 14a odst.<text:s/></text:span><text:span text:style-name="T163">6</text:span><text:span text:style-name="T164"><text:s/>zákona o místních poplatcích</text:span></text:p></text:note-body></text:note></text:span></text:p>
        </text:list-item>
      </text:list>
      <text:p text:style-name="P165"/>
      <text:p text:style-name="P166">Čl.<text:s/>7</text:p>
      <text:p text:style-name="P167"><text:tab/>Přechodné a zrušovací ustanovení</text:p>
      <text:list text:style-name="LFO13" text:continue-numbering="true">
        <text:list-item>
          <text:p text:style-name="P168">Poplatkové povinnosti za předchozí kalendářní roky se řídí dosavadními právními předpisy.</text:p>
        </text:list-item>
        <text:list-item>
          <text:p text:style-name="P169"><text:span text:style-name="T170">Zrušuje se obecně závazná vyhláška č.<text:s/></text:span><text:span text:style-name="T171">1/2011</text:span><text:span text:style-name="T172">, o místním poplatku ze psů</text:span><text:span text:style-name="T173">,<text:s/></text:span><text:span text:style-name="T174">ze dne</text:span><text:span text:style-name="T175"><text:s/></text:span><text:span text:style-name="T176">15. 12. 2010</text:span><text:span text:style-name="T177">.</text:span></text:p>
        </text:list-item>
      </text:list>
      <text:p text:style-name="P178"/>
      <text:p text:style-name="P179">Čl.<text:s/>8</text:p>
      <text:p text:style-name="P180">Účinnost</text:p>
      <text:p text:style-name="P181">Tato vyhláška nabývá účinnosti dnem<text:s/>1. 1. 2020.<text:s/></text:p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………………………………..</text:p>
          </table:table-cell>
          <table:table-cell table:style-name="TableCell192">
            <text:p text:style-name="P193"/>
            <text:p text:style-name="P194">…………………………………</text:p>
          </table:table-cell>
        </table:table-row>
        <table:table-row table:style-name="TableRow195">
          <table:table-cell table:style-name="TableCell196">
            <text:p text:style-name="P197">Mgr. Jana Jahvodková<text:s/>v.r.</text:p>
            <text:p text:style-name="P198">Místostarostka<text:s/></text:p>
          </table:table-cell>
          <table:table-cell table:style-name="TableCell199">
            <text:p text:style-name="P200">Ing. Kateřina Jonáková<text:s/>v.r.</text:p>
            <text:p text:style-name="P201">starostka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>Vyvěšeno na úřední desce obecního úřadu dne:</text:p>
      <text:p text:style-name="P208">Zveřejnění vyhlášky bylo shodně provedeno způsobem umožňujícím dálkový přístup.<text:s/></text:p>
      <text:p text:style-name="P209"><text:span text:style-name="T210">Sejmuto z úřední desky obecního úřadu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KJonakova</dc:creator>
    <meta:creation-date>2023-09-15T05:32:00Z</meta:creation-date>
    <dc:date>2023-09-15T05:32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5" meta:character-count="4308" meta:row-count="30" meta:non-whitespace-character-count="3691"/>
  </office:meta>
</office:document-meta>
</file>