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letter-spacing="0.005cm" style:font-name-complex="Arial1"/>
    </style:style>
    <style:style style:name="P8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Arial" fo:letter-spacing="0.005cm" style:font-name-complex="Arial1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letter-spacing="0.005cm" fo:font-style="italic" style:font-style-asian="italic" style:font-name-complex="Arial1" style:font-style-complex="italic"/>
    </style:style>
    <style:style style:name="T1" style:family="text">
      <style:text-properties style:font-name="Arial" fo:letter-spacing="0.005cm" style:font-name-complex="Arial1"/>
    </style:style>
    <style:style style:name="T2" style:family="text">
      <style:text-properties style:font-name="Arial" fo:letter-spacing="0.005cm" style:font-name-complex="Arial1" fo:background-color="#ffff00"/>
    </style:style>
    <style:style style:name="T3" style:family="text">
      <style:text-properties style:font-name="Arial" fo:letter-spacing="0.005cm" fo:font-weight="bold" style:font-weight-asian="bold" style:font-name-complex="Arial1" style:font-weight-complex="bold"/>
    </style:style>
    <style:style style:name="T4" style:family="text">
      <style:text-properties style:font-name="Arial" fo:letter-spacing="0.005cm" fo:font-style="italic" style:font-style-asian="italic"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Stavenice <text:line-break/>Zastupitelstvo obce Stavenice</text:span></text:p>
      <text:p text:style-name="P2"><text:span text:style-name="T3">Obecně závazná vyhláška obce Stavenice,<text:line-break/>kterou se mění obecně závazná vyhláška č. 1/2023,</text:span></text:p>
      <text:p text:style-name="P2"><text:span text:style-name="T3">o místním poplatku za obecní systém odpadového hospodářství</text:span></text:p>
      <text:p text:style-name="P4"><text:span text:style-name="T1">Zastupitelstvo obce Stavenice se na svém zasedání dne </text:span><text:span text:style-name="T2">14</text:span><text:span text:style-name="T1">. března 2024 usneslo vydat na základě § 14 zákona č. 565/1990 Sb., o místních poplatcích, ve znění pozdějších předpisů a v souladu s § 10 písm. d) a § 84 odst. 2 písm. h) zákona č. 128/2000 Sb., o obcích (obecní zřízení), ve znění pozdějších předpisů, tuto obecně závaznou vyhlášku (dále jen „vyhláška“):</text:span></text:p>
      <text:p text:style-name="P3"><text:span text:style-name="T1">Čl. 1</text:span></text:p>
      <text:p text:style-name="P3"><text:span text:style-name="T3">Změna vyhlášky</text:span></text:p>
      <text:p text:style-name="P5"><text:span text:style-name="T1">Obecně závazná vyhláška obce Stavenice č. 1/2023, o místním poplatku za obecní systém odpadového hospodářství, ze dne 23. 11. 2023 s mění takto:</text:span></text:p>
      <text:p text:style-name="P7"/>
      <text:p text:style-name="P5"><text:span text:style-name="T1">Článek 6 odstavec 2 nově zní:</text:span></text:p>
      <text:p text:style-name="P7"/>
      <text:p text:style-name="P5"><text:span text:style-name="T1">„</text:span><text:span text:style-name="T4">Úleva se poskytuje osobě, které poplatková povinnost vznikla z důvodu přihlášení v obci a která:</text:span></text:p>
      <text:p text:style-name="P9"/>
      <text:list text:style-name="WWNum1">
        <text:list-item>
          <text:p text:style-name="P6"><text:span text:style-name="T4">v příslušném kalendářním roce dosáhne věku 10 let a osoby mladší, a to ve výši 375,- Kč – poplatek tedy činí 325,- Kč,</text:span></text:p>
        </text:list-item>
        <text:list-item>
          <text:p text:style-name="P6"><text:span text:style-name="T4">v příslušném kalendářním roce dosáhne věku 75 let a osoby starší, a to ve výši 375,- Kč – poplatek tedy činí 325,- Kč.“</text:span></text:p>
        </text:list-item>
      </text:list>
      <text:p text:style-name="P3"><text:span text:style-name="T1">Čl. 2</text:span></text:p>
      <text:p text:style-name="P3"><text:span text:style-name="T3">Účinnost</text:span></text:p>
      <text:p text:style-name="P4"><text:span text:style-name="T1">Tato vyhláška nabývá účinnosti počátkem patnáctého dne následujícího po dni jejího vyhlášení.</text:span></text:p>
      <text:p text:style-name="P8"/>
      <text:p text:style-name="P8"/>
      <text:p text:style-name="P8"/>
      <text:p text:style-name="P4"><text:span text:style-name="T1"><text:s text:c="21"/>Martin Šembera v. r. <text:s text:c="43"/>Vítězslav Jílek v. r.</text:span></text:p>
      <text:p text:style-name="P4"><text:span text:style-name="T1"><text:s text:c="32"/>starosta <text:s text:c="52"/>místostaro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0:44:00</meta:creation-date>
    <meta:initial-creator>Dana Giblova</meta:initial-creator>
    <dc:language>cs-CZ</dc:language>
    <meta:print-date>2024-02-14T12:50:00</meta:print-date>
    <dc:date>2024-03-05T11:45:11</dc:date>
    <meta:editing-cycles>3</meta:editing-cycles>
    <meta:editing-duration>PT1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6" meta:word-count="207" meta:character-count="1402" meta:non-whitespace-character-count="1062"/>
    <meta:user-defined meta:name="AppVersion">15.0000</meta:user-defined>
    <meta:template xlink:type="simple" xlink:actuate="onRequest" xlink:title="Normal.dotm" xlink:href=""/>
  </office:meta>
</office:document-meta>
</file>