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 pobytu</text:h>
      <text:p text:style-name="UvodniVeta">Zastupitelstvo obce Struhařov se na svém zasedání dne 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8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6/2023, O místním poplatku z pobytu, ze dne 19. dub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itka Zákravská v. r.<text:line-break/><text:s/>starostka</text:p>
          </table:table-cell>
          <table:table-cell table:style-name="TableCell16">
            <text:p text:style-name="PodpisovePole">Ing. Jitka Šimů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 Zakravska</meta:initial-creator>
    <dc:creator>Starosta Struharov</dc:creator>
    <meta:creation-date>2024-11-20T09:17:00Z</meta:creation-date>
    <dc:date>2024-11-20T09:17:00Z</dc:date>
    <meta:template xlink:href="Normal" xlink:type="simple"/>
    <meta:editing-cycles>2</meta:editing-cycles>
    <meta:editing-duration>PT60S</meta:editing-duration>
    <meta:document-statistic meta:page-count="2" meta:paragraph-count="5" meta:word-count="367" meta:character-count="2534" meta:row-count="18" meta:non-whitespace-character-count="2172"/>
  </office:meta>
</office:document-meta>
</file>