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>
        <style:tab-stops>
          <style:tab-stop style:type="left" style:position="1.1666in"/>
          <style:tab-stop style:type="center" style:position="3.15in"/>
        </style:tab-stops>
      </style:paragraph-properties>
      <style:text-properties style:font-name-complex="Arial"/>
    </style:style>
    <style:style style:name="P2" style:parent-style-name="Název" style:family="paragraph">
      <style:paragraph-properties fo:margin-top="0in" fo:margin-bottom="0in">
        <style:tab-stops>
          <style:tab-stop style:type="left" style:position="1.1666in"/>
          <style:tab-stop style:type="center" style:position="3.15in"/>
        </style:tab-stops>
      </style:paragraph-properties>
      <style:text-properties style:font-name-complex="Arial"/>
    </style:style>
    <style:style style:name="P3" style:parent-style-name="Normální" style:family="paragraph">
      <style:paragraph-properties fo:margin-bottom="0in" fo:line-height="100%"/>
      <style:text-properties style:language-asian="zh" style:country-asian="CN" style:language-complex="hi" style:country-complex="IN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Default" style:family="paragraph">
      <style:paragraph-properties fo:text-align="justify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Default" style:family="paragraph">
      <style:paragraph-properties fo:margin-left="0.1972in" fo:text-indent="-0.1972in">
        <style:tab-stops/>
      </style:paragraph-properties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Default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center"/>
    </style:style>
    <style:style style:name="P40" style:parent-style-name="Default" style:family="paragraph">
      <style:paragraph-properties fo:text-align="justify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Default" style:family="paragraph">
      <style:paragraph-properties fo:break-before="page" fo:text-align="center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margin-left="0.2958in">
        <style:tab-stops/>
      </style:paragraph-properties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Default" style:family="paragraph">
      <style:paragraph-properties fo:margin-left="0.2958in">
        <style:tab-stops/>
      </style:paragraph-properties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Default" style:family="paragraph">
      <style:paragraph-properties fo:margin-left="0.2958in">
        <style:tab-stops/>
      </style:paragraph-properties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Default" style:family="paragraph">
      <style:paragraph-properties fo:margin-left="0.2958in">
        <style:tab-stops/>
      </style:paragraph-properties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P59" style:parent-style-name="Default" style:family="paragraph">
      <style:paragraph-properties fo:margin-left="0.2958in">
        <style:tab-stops/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63" style:parent-style-name="Normální" style:family="paragraph">
      <style:paragraph-properties fo:line-height="50%"/>
      <style:text-properties style:language-asian="cs" style:country-asian="CZ"/>
    </style:style>
    <style:style style:name="P64" style:parent-style-name="Odstavec" style:family="paragraph">
      <style:paragraph-properties fo:margin-bottom="0in" fo:line-height="100%">
        <style:tab-stops/>
      </style:paragraph-properties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8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olumn73" style:family="table-column">
      <style:table-column-properties style:column-width="3.3486in" style:use-optimal-column-width="false"/>
    </style:style>
    <style:style style:name="TableColumn74" style:family="table-column">
      <style:table-column-properties style:column-width="3.3493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7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8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<text:s/>Římov</text:p>
      <text:p text:style-name="P2"><text:line-break/>Zastupitelstvo obce<text:s/>Římov</text:p>
      <text:p text:style-name="P3"/>
      <text:p text:style-name="P4">Obecně závazná vyhláška obce<text:s/>Římov,<text:line-break/></text:p>
      <text:p text:style-name="P5">kterou se stanovují pravidla pro pohyb psů na veřejných prostranstvích</text:p>
      <text:p text:style-name="Default"/>
      <text:p text:style-name="P6">Zastupitelstvo obce<text:s/>Římov<text:s/>se na svém zasedání dne<text:s/>12. 06.<text:s/>2025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7"/>
      <text:p text:style-name="P8"><text:span text:style-name="T9">Čl. 1</text:span></text:p>
      <text:p text:style-name="P10">Pravidla pro pohyb psů na veřejných prostranstvích</text:p>
      <text:p text:style-name="P11"/>
      <text:list text:style-name="LFO1" text:continue-numbering="true">
        <text:list-item>
          <text:p text:style-name="P12">V zastavěném území<text:span text:style-name="Značkapozn.podčarou"><text:note text:note-class="footnote" text:id="_ftn0"><text:note-citation>1</text:note-citation><text:note-body><text:p text:style-name="Textpozn.podčarou"><text:span text:style-name="T13"><text:s/>územní plán obce je k nahlédnutí na Obecním úřadě<text:s/></text:span><text:span text:style-name="T14">Římov</text:span><text:span text:style-name="T15">.</text:span></text:p></text:note-body></text:note></text:span><text:s/>obce<text:s/>Římov<text:s/>(dále jen „obec“) musí být pes při pohybu na veřejném prostranství<text:span text:style-name="Značkapozn.podčarou"><text:note text:note-class="footnote" text:id="_ftn1"><text:note-citation>2</text:note-citation><text:note-body><text:p text:style-name="P16"><text:span text:style-name="T17"><text:s/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.<text:s/></text:span></text:p></text:note-body></text:note></text:span><text:s/>veden na vodítku.<text:s/></text:p>
        </text:list-item>
        <text:list-item>
          <text:p text:style-name="P18">Splnění povinností uvedených v odst. 1 zajišťuje fyzická osoba, která psa na veřejném prostranství vede (doprovází) a má psa pod kontrolou a dohledem<text:span text:style-name="Značkapozn.podčarou"><text:note text:note-class="footnote" text:id="_ftn2"><text:note-citation>3</text:note-citation><text:note-body><text:p text:style-name="Default"><text:span text:style-name="T19"><text:s/>takovou osobou se rozumí např. chovatel psa, jeho vlastník nebo jiná doprovázející osoba.<text:s/></text:span></text:p></text:note-body></text:note></text:span>.</text:p>
        </text:list-item>
        <text:list-item>
          <text:p text:style-name="P20">Znečištění veřejného prostranství psími výkaly nebo jejich neodstranění upravuje zákon<text:span text:style-name="Značkapozn.podčarou"><text:note text:note-class="footnote" text:id="_ftn3"><text:note-citation>4</text:note-citation><text:note-body><text:p text:style-name="P21"><text:span text:style-name="T22"><text:s/>§ 5 odst. 1 písm. f) zákona č. 251/2016 Sb., o některých přestupcích, ve znění pozdějších předpisů („</text:span><text:span text:style-name="T23">Fyzická osoba se dopustí přestupku tím, že znečistí veřejné prostranství, veřejně přístupný objekt nebo veřejně prospěšné zařízení anebo zanedbá povinnost úklidu veřejného prostranství.</text:span><text:span text:style-name="T24">“) a § 5 odst. 2 písm. b) zákona č. 251/2016 Sb., o některých přestupcích, ve znění pozdějších předpisů („</text:span><text:span text:style-name="T25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26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.</text:p>
        </text:list-item>
        <text:list-item>
          <text:p text:style-name="P27">Další povinnosti chovatelů jsou upraveny též zákony<text:span text:style-name="Značkapozn.podčarou"><text:note text:note-class="footnote" text:id="_ftn4"><text:note-citation>5</text:note-citation><text:note-body><text:p text:style-name="P28"><text:span text:style-name="T29"><text:s/>např. § 13 odst. 1 zákona č. 246/1992 Sb., na ochranu zvířat proti týrání, ve znění pozdějších předpisů: „</text:span><text:span text:style-name="T30">Každý je povinen učinit opatření proti úniku zvířat.</text:span><text:span text:style-name="T31">“ a § 27 odst. 2 písm. f) zákona na ochranu zvířat proti týrání: „</text:span><text:span text:style-name="T32">Fyzická osoba se jako chovatel dopustí přestupku tím, že neučiní opatření proti úniku zvířat podle § 13 odst. 1.</text:span><text:span text:style-name="T33">“, § 60 odst. 11 zákona č. 361/2000 Sb., o provozu na pozemních komunikacích a o změně některých zákonu (zákon o silničním provozu), ve znění pozdějších předpisů („</text:span><text:span text:style-name="T34">Vlastník nebo držitel domácích zvířat je povinen zabránit pobíhání těchto zvířat po pozemní komunikaci.</text:span><text:span text:style-name="T35">“).</text:span></text:p></text:note-body></text:note></text:span>.<text:s/></text:p>
        </text:list-item>
      </text:list>
      <text:p text:style-name="Default"/>
      <text:p text:style-name="P36"><text:span text:style-name="T37">Čl. 2</text:span></text:p>
      <text:p text:style-name="P38">Vymezení prostor pro volné pobíhání psů</text:p>
      <text:p text:style-name="P39"/>
      <text:p text:style-name="P40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text:span text:style-name="Značkapozn.podčarou"><text:note text:note-class="footnote" text:id="_ftn5"><text:note-citation>6</text:note-citation><text:note-body><text:p text:style-name="P41"><text:span text:style-name="T42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p></text:note-body></text:note></text:span>.<text:s/></text:p>
      <text:soft-page-break/>
      <text:p text:style-name="P43"><text:span text:style-name="T44">Čl. 3</text:span></text:p>
      <text:p text:style-name="P45">Výjimky</text:p>
      <text:p text:style-name="P46"/>
      <text:p text:style-name="P47">Pravidla uvedená v čl. 1 odst. 1 této vyhlášky se nevztahují na psy:<text:s/></text:p>
      <text:list text:style-name="LFO2" text:continue-numbering="true">
        <text:list-item>
          <text:p text:style-name="P48">při plnění pracovních nebo služebních úkolů podle zvláštního zákona<text:span text:style-name="Značkapozn.podčarou"><text:note text:note-class="footnote" text:id="_ftn6"><text:note-citation>7</text:note-citation><text:note-body><text:p text:style-name="P49"><text:span text:style-name="T50"><text:s/>např. zákon č. 553/1991 Sb., o obecní policii, ve znění pozdějších předpisů, zákon č. 273/2008 Sb., o Policii České republiky, ve znění pozdějších předpisů, zákon č. 13/1993 Sb., celní zákon, ve znění pozdějších změn, zákon č. 555/1992 Sb., o Vězeňské službě a justiční stráži České republiky, ve znění pozdějších předpisů.</text:span></text:p></text:note-body></text:note></text:span>,<text:s/></text:p>
        </text:list-item>
        <text:list-item>
          <text:p text:style-name="P51">záchranářské<text:span text:style-name="Značkapozn.podčarou"><text:note text:note-class="footnote" text:id="_ftn7"><text:note-citation>8</text:note-citation><text:note-body><text:p text:style-name="P52"><text:span text:style-name="T53"><text:s/>např. pokyn Generálního ředitele Hasičského záchranného sboru ČR č. 41/2012.</text:span></text:p></text:note-body></text:note></text:span>,<text:s/></text:p>
        </text:list-item>
        <text:list-item>
          <text:p text:style-name="P54">vycvičené jako průvodci zdravotně postižených osob<text:span text:style-name="Značkapozn.podčarou"><text:note text:note-class="footnote" text:id="_ftn8"><text:note-citation>9</text:note-citation><text:note-body><text:p text:style-name="P55"><text:span text:style-name="T56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.</text:span></text:p></text:note-body></text:note></text:span>,<text:s/></text:p>
        </text:list-item>
        <text:list-item>
          <text:p text:style-name="P57">lovecké<text:span text:style-name="Značkapozn.podčarou"><text:note text:note-class="footnote" text:id="_ftn9"><text:note-citation>10</text:note-citation><text:note-body><text:p text:style-name="Default"><text:span text:style-name="T58"><text:s/>ustanovení § 44 odst. 1 zákona č. 449/2001 Sb., o myslivosti, ve znění pozdějších předpisů.<text:s/></text:span></text:p></text:note-body></text:note></text:span><text:s/>při výkonu práva myslivosti ve smyslu zvláštních právních předpisů,<text:s/></text:p>
        </text:list-item>
        <text:list-item>
          <text:p text:style-name="P59">v dalších případech, kdy tak stanoví nebo umožní zákon<text:span text:style-name="Značkapozn.podčarou"><text:note text:note-class="footnote" text:id="_ftn10"><text:note-citation>11</text:note-citation><text:note-body><text:p text:style-name="Textpozn.podčarou"><text:span text:style-name="T60"><text:s/>např. při použití psa v rámci krajní nouze nebo při nutné obraně.</text:span></text:p></text:note-body></text:note></text:span>.<text:s/></text:p>
        </text:list-item>
      </text:list>
      <text:p text:style-name="P61"/>
      <text:h text:style-name="P62" text:outline-level="2">Čl.<text:s/>4<text:line-break/><text:s/>Zrušovací ustanovení</text:h>
      <text:p text:style-name="P63"/>
      <text:p text:style-name="P64">Zrušuje se obecně závazná vyhláška č. 2/2013,<text:s/>kterou se stanovují pravidla pro pohyb psů na veřejném prostranství v obci<text:s/>Římov, ze dne<text:s/>12.<text:s/>12. 2010.</text:p>
      <text:p text:style-name="P65"/>
      <text:p text:style-name="P66">Čl.<text:s/>5</text:p>
      <text:p text:style-name="P67">Účinnost</text:p>
      <text:p text:style-name="P68"/>
      <text:p text:style-name="P69">Tato vyhláška nabývá účinnosti patnáctým dnem po dni vyhlášení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ostislav Novák<text:s/>v. r.<text:line-break/><text:s/>starosta</text:p>
            <text:p text:style-name="P78"/>
          </table:table-cell>
          <table:table-cell table:style-name="TableCell79">
            <text:p text:style-name="P80">Jiří Rygl<text:s/>v. r.<text:line-break/><text:s/>místostarosta</text:p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řina Lubomír, Mgr.</meta:initial-creator>
    <dc:creator>Rosťa</dc:creator>
    <meta:creation-date>2025-07-16T11:25:00Z</meta:creation-date>
    <dc:date>2025-07-16T11:26:00Z</dc:date>
    <meta:template xlink:href="Normal" xlink:type="simple"/>
    <meta:editing-cycles>2</meta:editing-cycles>
    <meta:editing-duration>PT240S</meta:editing-duration>
    <meta:document-statistic meta:page-count="2" meta:paragraph-count="4" meta:word-count="295" meta:character-count="2036" meta:row-count="14" meta:non-whitespace-character-count="1745"/>
  </office:meta>
</office:document-meta>
</file>