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tříkov<text:line-break/>Zastupitelstvo obce Petříkov</text:p>
      <text:h text:style-name="P4" text:outline-level="1">Obecně závazná vyhláška obce Petříkov<text:line-break/>o místním poplatku z pobytu</text:h>
      <text:p text:style-name="P3">Zastupitelstvo obce Petříkov se na svém zasedání dne 23. srp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64278471" text:style-name="L1">
        <text:list-item>
          <text:p text:style-name="P6">Obec Petřík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5624195199118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5624379748730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562352249248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 o místním poplatku z pobytu, ze dne 15. prosince 2021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děk Bína v. r.<text:line-break/> starosta </text:p>
          </table:table-cell>
          <table:table-cell table:style-name="Podpisy.A1" office:value-type="string">
            <text:p text:style-name="PodpisovePole">Milan Tasch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1T12:37:10.234000000</dc:date>
    <meta:generator>LibreOffice/7.3.0.3$Windows_X86_64 LibreOffice_project/0f246aa12d0eee4a0f7adcefbf7c878fc2238db3</meta:generator>
    <meta:print-date>2024-08-21T12:36:54.047000000</meta:print-date>
    <meta:editing-duration>PT49S</meta:editing-duration>
    <meta:editing-cycles>1</meta:editing-cycles>
    <meta:document-statistic meta:table-count="1" meta:image-count="0" meta:object-count="0" meta:page-count="2" meta:paragraph-count="36" meta:word-count="459" meta:character-count="2958" meta:non-whitespace-character-count="2536"/>
  </office:meta>
</office:document-meta>
</file>