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fo:color="#ff0000" loext:opacity="100%"/>
    </style:style>
    <style:style style:name="T2" style:family="text">
      <style:text-properties officeooo:rsid="00152334"/>
    </style:style>
    <style:style style:name="T3" style:family="text">
      <style:text-properties fo:color="#000000" loext:opacity="100%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Víska u Jevíčka<text:line-break/>Zastupitelstvo obce Víska u Jevíčka</text:p>
      <text:h text:style-name="Heading_20_1" text:outline-level="1">Obecně závazná vyhláška obce Víska u Jevíčka<text:line-break/>o místním poplatku za obecní systém odpadového hospodářství</text:h>
      <text:p text:style-name="UvodniVeta">Zastupitelstvo obce Víska u Jevíčka se na svém zasedání dne <text:span text:style-name="T2">30.10.</text:span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406673916" text:style-name="L1">
        <text:list-item>
          <text:p text:style-name="P2">Obec Víska u Jevíčka touto vyhláškou zavádí místní poplatek za obecní systém odpadového hospodářství (dále jen „poplatek“).</text:p>
        </text:list-item>
        <text:list-item>
          <text:p text:style-name="P2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2">Správcem poplatku je obecní úřad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oplatník</text:h>
      <text:list xml:id="list151453456902988" text:style-name="L1">
        <text:list-item text:start-value="1">
          <text:p text:style-name="P2">Poplatníkem poplatku je<text:span text:style-name="Značka_20_pozn._20_pod_20_čarou"><text:note text:id="ftn3" text:note-class="footnote"><text:note-citation>3</text:note-citation><text:note-body><text:p text:style-name="Footnote">§ 10e zákona o místních poplatcích</text:p></text:note-body></text:note></text:span></text:p>
          <text:list>
            <text:list-item>
              <text:p text:style-name="P2">fyzická osoba přihlášená v obci<text:span text:style-name="Značka_20_pozn._20_pod_20_čarou">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2">Spoluvlastníci nemovité věci zahrnující byt, rodinný dům nebo stavbu pro rodinnou rekreaci jsou povinni plnit poplatkovou povinnost společně a nerozdílně<text:span text:style-name="Značka_20_pozn._20_pod_20_čarou"><text:note text:id="ftn5" text:note-class="footnote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51454071759030" text:style-name="L1">
        <text:list-item text:start-value="1">
          <text:p text:style-name="P2">Poplatník je povinen podat správci poplatku ohlášení nejpozději do <text:span text:style-name="Standardní_20_písmo_20_odstavce"><text:span text:style-name="T3">30</text:span></text:span> dnů ode dne vzniku své poplatkové povinnosti; údaje uváděné v ohlášení upravuje zákon<text:span text:style-name="Značka_20_pozn._20_pod_20_čarou">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2"><text:soft-page-break/>Dojde-li ke změně údajů uvedených v ohlášení, je poplatník povinen tuto změnu oznámit do <text:span text:style-name="Standardní_20_písmo_20_odstavce"><text:span text:style-name="T3">30</text:span></text:span> dnů ode dne, kdy nastala<text:span text:style-name="Značka_20_pozn._20_pod_20_čarou"><text:note text:id="ftn7" text:note-class="footnote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Čl. 4<text:line-break/>Sazba poplatku</text:h>
      <text:list xml:id="list151454344127393" text:style-name="L1">
        <text:list-item text:start-value="1">
          <text:p text:style-name="P2">Sazba poplatku za kalendářní rok činí <text:span text:style-name="Standardní_20_písmo_20_odstavce"><text:span text:style-name="T3">700</text:span></text:span><text:span text:style-name="Standardní_20_písmo_20_odstavce"><text:span text:style-name="T1"> </text:span></text:span>Kč.</text:p>
        </text:list-item>
        <text:list-item>
          <text:p text:style-name="P2">Poplatek se v případě, že poplatková povinnost vznikla z důvodu přihlášení fyzické osoby v obci, snižuje o jednu dvanáctinu za každý kalendářní měsíc, na jehož konci</text:p>
          <text:list>
            <text:list-item>
              <text:p text:style-name="P2">není tato fyzická osoba přihlášena v obci,</text:p>
            </text:list-item>
            <text:list-item>
              <text:p text:style-name="P2">nebo je tato fyzická osoba od poplatku osvobozena.</text:p>
            </text:list-item>
          </text:list>
        </text:list-item>
        <text:list-item>
          <text:p text:style-name="P2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>
            <text:list-item>
              <text:p text:style-name="P2">je v této nemovité věci přihlášena alespoň 1 fyzická osoba,</text:p>
            </text:list-item>
            <text:list-item>
              <text:p text:style-name="P2">poplatník nevlastní tuto nemovitou věc,</text:p>
            </text:list-item>
            <text:list-item>
              <text:p text:style-name="P2">nebo je poplatník od poplatku osvobozen.</text:p>
            </text:list-item>
          </text:list>
        </text:list-item>
      </text:list>
      <text:h text:style-name="Heading_20_2" text:outline-level="2">Čl. 5<text:line-break/>Splatnost poplatku</text:h>
      <text:list xml:id="list151454306932765" text:style-name="L1">
        <text:list-item text:start-value="1">
          <text:p text:style-name="P2">Poplatek je splatný nejpozději do <text:span text:style-name="Standardní_20_písmo_20_odstavce"><text:span text:style-name="T3">31. března</text:span></text:span><text:span text:style-name="Standardní_20_písmo_20_odstavce"><text:span text:style-name="T1"> </text:span></text:span>příslušného kalendářního roku.</text:p>
        </text:list-item>
        <text:list-item>
          <text:p text:style-name="P2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">Lhůta splatnosti neskončí poplatníkovi dříve než lhůta pro podání ohlášení podle čl. 3 odst. 1 této vyhlášky.</text:p>
        </text:list-item>
      </text:list>
      <text:h text:style-name="Heading_20_2" text:outline-level="2">Čl. 6<text:line-break/> Osvobození</text:h>
      <text:list xml:id="list151452700522513" text:style-name="L1">
        <text:list-item text:start-value="1">
          <text:p text:style-name="P2">Od poplatku je osvobozena osoba, které poplatková povinnost vznikla z důvodu přihlášení v obci a která je<text:span text:style-name="Značka_20_pozn._20_pod_20_čarou"><text:note text:id="ftn8" text:note-class="footnote"><text:note-citation>8</text:note-citation><text:note-body><text:p text:style-name="Footnote">§ 10g zákona o místních poplatcích</text:p></text:note-body></text:note></text:span>:</text:p>
          <text:list>
            <text:list-item>
              <text:p text:style-name="P2">poplatníkem poplatku za odkládání komunálního odpadu z nemovité věci v jiné obci a má v této jiné obci bydliště,</text:p>
            </text:list-item>
            <text:list-item>
              <text:p text:style-name="P2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">umístěna v domově pro osoby se zdravotním postižením, domově pro seniory, domově se zvláštním režimem nebo v chráněném bydlení,</text:p>
            </text:list-item>
            <text:list-item>
              <text:p text:style-name="P2"><text:soft-page-break/>nebo na základě zákona omezena na osobní svobodě s výjimkou osoby vykonávající trest domácího vězení.</text:p>
            </text:list-item>
          </text:list>
        </text:list-item>
        <text:list-item>
          <text:p text:style-name="P2">V případě, že poplatník nesplní povinnost ohlásit údaj rozhodný pro osvobození ve lhůtách stanovených touto vyhláškou nebo zákonem, nárok na osvobození zaniká<text:span text:style-name="Značka_20_pozn._20_pod_20_čarou"><text:note text:id="ftn9" text:note-class="footnote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_20_2" text:outline-level="2">Čl. 7<text:line-break/>Přechodné a zrušovací ustanovení</text:h>
      <text:list xml:id="list151452473615807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1/2020, o místním poplatku za obecní systém odpadového hospodářství, ze dne 28. prosince 2020.</text:p>
        </text:list-item>
      </text:list>
      <text:h text:style-name="Heading_20_2" text:outline-level="2">Čl. 8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Eva Toulová v. r.<text:line-break/> starostka</text:p>
          </table:table-cell>
          <table:table-cell table:style-name="Tabulka1.A1" office:value-type="string">
            <text:p text:style-name="PodpisovePole">Markéta Neubauerová, DiS v. r.<text:line-break/> místostarostk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2.2$Windows_X86_64 LibreOffice_project/53bb9681a964705cf672590721dbc85eb4d0c3a2</meta:generator>
    <meta:creation-date>2023-09-06T07:12:00Z</meta:creation-date>
    <dc:date>2023-10-22T18:05:53.309000000</dc:date>
    <meta:editing-cycles>4</meta:editing-cycles>
    <meta:editing-duration>PT11M20S</meta:editing-duration>
    <meta:document-statistic meta:table-count="1" meta:image-count="0" meta:object-count="0" meta:page-count="3" meta:paragraph-count="52" meta:word-count="828" meta:character-count="5267" meta:non-whitespace-character-count="4517"/>
    <meta:template xlink:type="simple" xlink:actuate="onRequest" xlink:title="" xlink:href="Normal"/>
  </office:meta>
</office:document-meta>
</file>