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strov<text:line-break/>Zastupitelstvo 
                     obce Ostrov</text:p>
      <text:h text:style-name="P1" text:outline-level="1">Obecně závazná vyhláška obce Ostrov<text:line-break/>o místním poplatku za obecní systém odpadového hospodářství</text:h>
      <text:p text:style-name="P8">Zastupitelstvo obce Ostrov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str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4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4, o místním poplatku za obecní systém odpadového hospodářství, ze dne 17. října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Svobod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Kubá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1T09:38:19.436073</dc:date>
    <meta:generator>PortalVerejneSpravy/4.0</meta:generator>
  </office:meta>
</office:document-meta>
</file>