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Dolní Zimoř<text:line-break/>Zastupitelstvo  obce Dolní Zimoř</text:p>
      <text:h text:style-name="P1" text:outline-level="1">Obecně závazná vyhláška obce Dolní Zimoř<text:line-break/>o místním poplatku ze psů</text:h>
      <text:p text:style-name="P8">Zastupitelstvo obce Dolní Zimoř se na svém zasedání dne 11. března 2026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Dolní Zimoř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platí držitel psa, kterým je pro účely tohoto poplatku osoba, která je přihlášená nebo má sídlo na území České republiky (dále jen „poplatník“); poplatek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30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30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100 Kč,</text:p>
            </text:list-item>
            <text:list-item>
              <text:p text:style-name="P6">za druhého a každého dalšího psa téhož držitele 50 Kč,</text:p>
            </text:list-item>
            <text:list-item>
              <text:p text:style-name="P6">za psa, jehož držitelem je osoba starší 65 let, 100 Kč,</text:p>
            </text:list-item>
            <text:list-item>
              <text:p text:style-name="P6">za druhého a každého dalšího psa téhož držitele, kterým je osoba starší 65 let, 5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1. srp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text:p>
        </text:list-item>
      </text:list>
      <text:h text:style-name="P2" text:outline-level="2">
            Čl. 6<text:line-break/>
                    Osvobození
                    </text:h>
      <text:list text:style-name="L1">
        <text:list-item>
          <text:p text:style-name="P5">Od poplatku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ustanovení
                </text:h>
      <text:p text:style-name="P5">Osoba, která je ke dni účinnosti této vyhlášky držitelem psa staršího 3 měsíců, je povinna splnit ohlašovací povinnost podle čl. 3 odst. 1 do 30 dnů ode dne nabytí účinnosti této vyhlášky.</text:p>
      <text:h text:style-name="P2" text:outline-level="2">
            Čl. 8<text:line-break/>Účinnost</text:h>
      <text:p text:style-name="P5">Tato vyhláška nabývá účinnosti počátkem patnáctého dne následujícího po dni jejího vyhlášení.</text:p>
      <table:table table:name="Podpisy" table:style-name="Podpisy">
        <table:table-column table:style-name="Podpisy.A" table:number-columns-repeated="2"/>
        <table:table-row table:style-name="Podpisy.1">
          <table:table-cell table:style-name="Podpisy.A1" office:value-type="string">
            <text:p text:style-name="PodpisovePole">Ivan Reif v. r.<text:line-break/>
                                        starosta                    
                                    </text:p>
          </table:table-cell>
          <table:table-cell table:style-name="Podpisy.A1" office:value-type="string">
            <text:p text:style-name="PodpisovePole">Ivan Štěpánek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6-02-25T10:38:22.746303</dc:date>
    <meta:generator>PortalVerejneSpravy/4.0</meta:generator>
  </office:meta>
</office:document-meta>
</file>