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oršice u Blatnice<text:line-break/>Zastupitelstvo obce Boršice u Blatnice</text:p>
      <text:h text:style-name="P4" text:outline-level="1">Obecně závazná vyhláška obce Boršice u Blatnice<text:line-break/>o místním poplatku ze psů</text:h>
      <text:p text:style-name="P3">Zastupitelstvo obce Boršice u Blatn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58329866" text:style-name="L1">
        <text:list-item>
          <text:p text:style-name="P6">Obec Boršice u Blat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64767427278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648009181262"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647190901373"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646554067219"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64722818376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samostatně žijící důchodce nad 70 let,</text:p>
            </text:list-item>
            <text:list-item>
              <text:p text:style-name="P6">držitel lovecky upotřebitelného psa.</text:p>
            </text:list-item>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0646803663869"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8.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ohuslav Vávra v. r.<text:line-break/> starosta </text:p>
          </table:table-cell>
          <table:table-cell table:style-name="Podpisy.A1" office:value-type="string">
            <text:p text:style-name="PodpisovePole">Ing. Libor Zlom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8T13:06:26.446311</dc:date>
    <meta:generator>LibreOffice/7.3.6.2$Windows_X86_64 LibreOffice_project/c28ca90fd6e1a19e189fc16c05f8f8924961e12e</meta:generator>
    <meta:print-date>2023-11-08T14:09:22.928000000</meta:print-date>
    <meta:document-statistic meta:table-count="1" meta:image-count="0" meta:object-count="0" meta:page-count="3" meta:paragraph-count="46" meta:word-count="642" meta:character-count="3902" meta:non-whitespace-character-count="3321"/>
  </office:meta>
</office:document-meta>
</file>