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margin-bottom="0.0833in"/>
      <style:text-properties style:font-name="Calibri" style:font-name-complex="Calibri" fo:font-weight="bold" style:font-weight-asian="bold" style:font-weight-complex="bold" style:use-window-font-color="true"/>
    </style:style>
    <style:style style:name="P8" style:parent-style-name="Default" style:family="paragraph">
      <style:paragraph-properties fo:text-align="justify" fo:margin-bottom="0.0833in"/>
      <style:text-properties style:font-name="Calibri" style:font-name-complex="Calibri" style:use-window-font-color="true"/>
    </style:style>
    <style:style style:name="P9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0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11" style:parent-style-name="Default" style:family="paragraph">
      <style:paragraph-properties fo:text-align="center" fo:margin-bottom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12" style:parent-style-name="Normální" style:family="paragraph">
      <style:paragraph-properties fo:text-align="justify" fo:margin-bottom="0.0833in" fo:line-height="100%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P1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6" style:parent-style-name="Standardnípísmoodstavce" style:family="text">
      <style:text-properties style:font-name-complex="Calibri" style:text-position="super 65%"/>
    </style:style>
    <style:style style:name="T17" style:parent-style-name="Standardnípísmoodstavce" style:family="text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 fo:font-weight="bold" style:font-weight-asian="bold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asian="Times New Roman" style:font-name-complex="Calibri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P30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32" style:parent-style-name="Odstavecseseznamem" style:family="paragraph">
      <style:paragraph-properties fo:text-align="center" fo:margin-bottom="0.0833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Default" style:list-style-name="LFO5" style:family="paragraph">
      <style:paragraph-properties fo:text-align="justify" fo:margin-bottom="0.0833in"/>
    </style:style>
    <style:style style:name="T34" style:parent-style-name="Standardnípísmoodstavce" style:family="text">
      <style:text-properties style:font-name="Calibri" style:font-name-asian="Times New Roman" style:font-name-complex="Calibri" style:use-window-font-color="true"/>
    </style:style>
    <style:style style:name="P35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9" style:parent-style-name="Normální" style:list-style-name="LFO1" style:family="paragraph">
      <style:paragraph-properties fo:text-align="justify" fo:margin-bottom="0.0833in" fo:line-height="100%" fo:margin-left="0.5076in" fo:text-indent="-0.2145in">
        <style:tab-stops>
          <style:tab-stop style:type="left" style:position="-0.1138in"/>
        </style:tab-stops>
      </style:paragraph-properties>
    </style:style>
    <style:style style:name="T4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4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6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6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6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69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7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8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3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8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9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93" style:parent-style-name="Standardnípísmoodstavce" style:family="text">
      <style:text-properties style:font-name-complex="Calibri" fo:font-size="12pt" style:font-size-asian="12pt" style:font-size-complex="12pt"/>
    </style:style>
    <style:style style:name="T9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96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0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05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0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1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1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1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21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22" style:parent-style-name="Standardnípísmoodstavce" style:family="text">
      <style:text-properties style:font-name-complex="Calibri" fo:font-size="12pt" style:font-size-asian="12pt" style:font-size-complex="12pt"/>
    </style:style>
    <style:style style:name="T12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2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2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4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4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43" style:parent-style-name="Standardnípísmoodstavce" style:family="text">
      <style:text-properties style:font-name-complex="Calibri" fo:font-size="12pt" style:font-size-asian="12pt" style:font-size-complex="12pt"/>
    </style:style>
    <style:style style:name="T14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4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4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49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1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2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5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6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6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2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63" style:parent-style-name="Standardnípísmoodstavce" style:family="text">
      <style:text-properties style:font-name-complex="Calibri" fo:font-size="12pt" style:font-size-asian="12pt" style:font-size-complex="12pt"/>
    </style:style>
    <style:style style:name="T164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5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1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67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6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6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Odstavecseseznamem" style:list-style-name="LFO1" style:family="paragraph">
      <style:paragraph-properties fo:text-align="justify" fo:margin-bottom="0.0833in" fo:line-height="100%">
        <style:tab-stops>
          <style:tab-stop style:type="left" style:position="-0.6062in"/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style:font-name-asian="Times New Roman" style:font-name-complex="Calibri" fo:font-size="12pt" style:font-size-asian="12pt" style:font-size-complex="12pt"/>
    </style:style>
    <style:style style:name="T17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17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7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8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19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9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0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0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12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19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2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27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2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2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24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4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4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51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5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5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6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63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6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6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7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7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7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8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8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288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289" style:parent-style-name="Standardnípísmoodstavce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2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29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29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0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0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10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1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3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31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1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2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24" style:parent-style-name="Normální" style:list-style-name="LFO1" style:family="paragraph">
      <style:paragraph-properties fo:text-align="justify" fo:margin-bottom="0.0833in" fo:line-height="100%" fo:text-indent="-0.2145in">
        <style:tab-stops>
          <style:tab-stop style:type="left" style:position="-0.1166in"/>
          <style:tab-stop style:type="left" style:position="0in"/>
        </style:tab-stops>
      </style:paragraph-properties>
    </style:style>
    <style:style style:name="T32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26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T327" style:parent-style-name="Standardnípísmoodstavce" style:family="text">
      <style:text-properties style:font-name-complex="Calibri" style:font-weight-complex="bold" fo:font-size="12pt" style:font-size-asian="12pt" style:font-size-complex="12pt"/>
    </style:style>
    <style:style style:name="P328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2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30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331" style:parent-style-name="Normální" style:list-style-name="LFO6" style:family="paragraph">
      <style:paragraph-properties fo:text-align="justify" fo:margin-bottom="0.0833in" fo:line-height="100%" fo:margin-left="0.3937in" fo:text-indent="-0.3937in">
        <style:tab-stops>
          <style:tab-stop style:type="left" style:position="0in"/>
        </style:tab-stops>
      </style:paragraph-properties>
    </style:style>
    <style:style style:name="T33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5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8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3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T34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/>
    </style:style>
    <style:style style:name="P342" style:parent-style-name="Normální" style:list-style-name="LFO6" style:family="paragraph">
      <style:paragraph-properties fo:text-align="justify" fo:margin-bottom="0.0833in" fo:line-height="100%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/>
    </style:style>
    <style:style style:name="P343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44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P345" style:parent-style-name="Normální" style:family="paragraph">
      <style:paragraph-properties fo:text-align="center" fo:margin-bottom="0.0833in" fo:line-height="100%">
        <style:tab-stops>
          <style:tab-stop style:type="left" style:position="2.6354in"/>
        </style:tab-stops>
      </style:paragraph-properties>
      <style:text-properties style:font-name-asian="Times New Roman" style:font-name-complex="Calibri" fo:font-size="12pt" style:font-size-asian="12pt" style:font-size-complex="12pt"/>
    </style:style>
    <style:style style:name="TableColumn347" style:family="table-column">
      <style:table-column-properties style:column-width="3.1979in"/>
    </style:style>
    <style:style style:name="TableColumn348" style:family="table-column">
      <style:table-column-properties style:column-width="3.1986in"/>
    </style:style>
    <style:style style:name="Table346" style:family="table">
      <style:table-properties style:width="6.396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57" style:parent-style-name="Normální" style:family="paragraph">
      <style:paragraph-properties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60" style:parent-style-name="Normální" style:family="paragraph">
      <style:paragraph-properties fo:text-align="center" fo:margin-bottom="0.0833in" fo:line-height="100%">
        <style:tab-stops>
          <style:tab-stop style:type="left" style:position="0.75in"/>
          <style:tab-stop style:type="left" style:position="4.875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 fo:hyphenate="false"/>
    </style:style>
    <style:style style:name="P361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362" style:parent-style-name="Default" style:family="paragraph">
      <style:paragraph-properties fo:text-align="justify" fo:margin-bottom="0.0833in" fo:margin-left="0.2958in">
        <style:tab-stops/>
      </style:paragraph-properties>
      <style:text-properties style:font-name="Calibri" style:font-name-complex="Calibri" style:use-window-font-color="true"/>
    </style:style>
    <style:style style:name="P363" style:parent-style-name="Default" style:family="paragraph">
      <style:text-properties style:font-name="Calibri" style:font-name-complex="Calibri" style:use-window-font-color="true"/>
    </style:style>
    <style:style style:name="P364" style:parent-style-name="Default" style:family="paragraph">
      <style:text-properties style:font-name="Calibri" style:font-name-complex="Calibri" style:use-window-font-color="true"/>
    </style:style>
    <style:style style:name="P365" style:parent-style-name="Default" style:family="paragraph">
      <style:text-properties style:font-name="Calibri" style:font-name-complex="Calibri" style:use-window-font-color="true"/>
    </style:style>
    <style:style style:name="P366" style:parent-style-name="Default" style:family="paragraph">
      <style:text-properties style:font-name="Calibri" style:font-name-complex="Calibri" style:use-window-font-color="true"/>
    </style:style>
    <style:style style:name="P367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368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369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370" style:parent-style-name="Normální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371" style:parent-style-name="Default" style:family="paragraph">
      <style:paragraph-properties fo:margin-bottom="0.0833in"/>
    </style:style>
    <style:style style:name="T372" style:parent-style-name="Standardnípísmoodstavce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MĚSTO ČESKÁ LÍPA<text:s/></text:p>
      <text:p text:style-name="P4">ZASTUPITELSTVO MĚSTA ČESKÁ LÍPA</text:p>
      <text:p text:style-name="P5">Obecně závazná vyhláška<text:s/>města Česká Lípa<text:s/></text:p>
      <text:p text:style-name="P6">o stanovení kratší doby nočního klidu</text:p>
      <text:p text:style-name="P7"/>
      <text:p text:style-name="P8">Zastupitelstvo města Česká Lípa se na svém zasedání dne<text:s/>15. března<text:s/>2023<text:s/>usnesením č. 47/B/2023<text:s/>usneslo vydat na základě ustanovení<text:s/>§ 5 odst.<text:s/>7<text:s/>zákona č. 251/2016 Sb., o některých přestupcích,<text:s/>ve znění pozdějších předpisů<text:s/>a v souladu s § 10 písm. d) a § 84 odst. 2 písm. h) zákona č. 128/2000 Sb., o obcích (obecní zřízení), ve znění pozdějších předpisů, tuto obecně závaznou vyhlášku (dále jen „vyhláška“):</text:p>
      <text:p text:style-name="P9"><text:span text:style-name="T10">Čl. 1<text:s/></text:span></text:p>
      <text:p text:style-name="P11">Úvodní ustanovení</text:p>
      <text:p text:style-name="P12"><text:span text:style-name="T13">Tato vyhláška stanovuje výjimečné případy, při nichž je doba nočního klidu</text:span><text:span text:style-name="T14"><text:note text:note-class="footnote" text:id="_ftn0"><text:note-citation>1</text:note-citation><text:note-body><text:p text:style-name="P15"><text:span text:style-name="T16">)</text:span><text:span text:style-name="T17"><text:s/></text:span><text:span text:style-name="T18">P</text:span><text:span text:style-name="T19">odle § 5 odst.<text:s/></text:span><text:span text:style-name="T20">7</text:span><text:span text:style-name="T21"><text:s/>zákona<text:s/></text:span><text:span text:style-name="T22">č. 251/2016 Sb.,<text:s/></text:span><text:span text:style-name="T23">o některých přestupcích</text:span><text:span text:style-name="T24">, ve znění pozdějších předpisů</text:span><text:span text:style-name="T25"><text:s/>„</text:span><text:span text:style-name="T26">Dobou nočního klidu se rozumí doba od dvacáté druhé do šesté hodiny.“.</text:span><text:span text:style-name="T27"><text:s/></text:span></text:p></text:note-body></text:note></text:span><text:span text:style-name="T28">)</text:span><text:span text:style-name="T29"><text:s/>vymezena dobou kratší.<text:s/></text:span></text:p>
      <text:p text:style-name="P30"><text:span text:style-name="T31">Čl. 2<text:s/></text:span></text:p>
      <text:p text:style-name="P32">Stanovení kratší doby nočního klidu</text:p>
      <text:list text:style-name="LFO5" text:continue-numbering="true">
        <text:list-item>
          <text:p text:style-name="P33"><text:span text:style-name="T34">Stanovují se výjimečné případy, při nichž je doba nočního klidu stanovena dobou kratší:<text:s/></text:span></text:p>
        </text:list-item>
      </text:list>
      <text:list text:style-name="LFO1" text:continue-numbering="true">
        <text:list-item>
          <text:p text:style-name="P35"><text:span text:style-name="T36">v noci<text:s/></text:span><text:span text:style-name="T37">z 30. dubna na 1. května</text:span><text:span text:style-name="T38"><text:s/>každého roku je doba nočního klidu vymezena dobou od 02:00 hodin do 06:00 hodin,</text:span></text:p>
        </text:list-item>
        <text:list-item>
          <text:p text:style-name="P39"><text:span text:style-name="T40">v době konání akce „TYJÁTR NA HRADĚ 2023“</text:span><text:span text:style-name="T41">, která se koná dne<text:s/></text:span><text:span text:style-name="T42">19. května 2023,</text:span><text:span text:style-name="T43"><text:s/>je doba nočního klidu vymezena v noci ze dne konání akce na den následující dobou od 00:00 hodin do 06:00 hodin,</text:span></text:p>
        </text:list-item>
        <text:list-item>
          <text:p text:style-name="P44"><text:span text:style-name="T45">v době konání akc</text:span><text:span text:style-name="T46">í</text:span><text:span text:style-name="T47"><text:s/>„<text:s/></text:span><text:span text:style-name="T48">Pivní festival</text:span><text:span text:style-name="T49">“</text:span><text:span text:style-name="T50"><text:s/>a „TYJÁTR NA HRADĚ 2023“</text:span><text:span text:style-name="T51">,<text:s/></text:span><text:span text:style-name="T52">kter</text:span><text:span text:style-name="T53">é</text:span><text:span text:style-name="T54"><text:s/>se kon</text:span><text:span text:style-name="T55">ají</text:span><text:span text:style-name="T56"><text:s/>dne</text:span><text:span text:style-name="T57"><text:s text:c="14"/></text:span><text:span text:style-name="T58">20</text:span><text:span text:style-name="T59">. května 202</text:span><text:span text:style-name="T60">3</text:span><text:span text:style-name="T61">, je doba nočního klidu vymezena v noci ze dne konání akce na den následující dobou od 0</text:span><text:span text:style-name="T62">2</text:span><text:span text:style-name="T63">:00 hodin do 06:00 hodin,</text:span></text:p>
        </text:list-item>
        <text:list-item>
          <text:p text:style-name="P64"><text:span text:style-name="T65">v době konání akce „Večer s Jazzovou Farmou – Open Air</text:span><text:span text:style-name="T66">“</text:span><text:span text:style-name="T67">, která<text:s/></text:span><text:span text:style-name="T68">se<text:s/></text:span><text:span text:style-name="T69">koná<text:s/></text:span><text:span text:style-name="T70">dne<text:s/></text:span><text:span text:style-name="T71">2</text:span><text:span text:style-name="T72">5</text:span><text:span text:style-name="T73">. května 202</text:span><text:span text:style-name="T74">3</text:span><text:span text:style-name="T75">,</text:span><text:span text:style-name="T76"><text:s/>j</text:span><text:span text:style-name="T77">e</text:span><text:span text:style-name="T78"><text:s/>doba nočního klidu vymezena<text:s/></text:span><text:span text:style-name="T79">v noci ze dne konání akce na den následující dobou od 23:00 hodin do 06:00 hodin,</text:span><text:span text:style-name="T80"><text:s/></text:span></text:p>
        </text:list-item>
        <text:list-item>
          <text:p text:style-name="P81"><text:span text:style-name="T82">v době konání akce „</text:span><text:span text:style-name="T83">Všudybud 2023</text:span><text:span text:style-name="T84">“</text:span><text:span text:style-name="T85">, která se koná<text:s/></text:span><text:span text:style-name="T86">dne<text:s/></text:span><text:span text:style-name="T87">2</text:span><text:span text:style-name="T88">. června 2023</text:span><text:span text:style-name="T89"><text:s/>a dne<text:s/></text:span><text:span text:style-name="T90">3</text:span><text:span text:style-name="T91">. června 2023,</text:span><text:span text:style-name="T92"><text:s/>j</text:span><text:span text:style-name="T93">e</text:span><text:span text:style-name="T94"><text:s/>doba nočního klidu vymezena takto:</text:span><text:span text:style-name="T95"><text:s/></text:span></text:p>
          <text:list text:continue-numbering="true">
            <text:list-item>
              <text:p text:style-name="P96"><text:span text:style-name="T97">v noci z pátku na sobotu od 0</text:span><text:span text:style-name="T98">1</text:span><text:span text:style-name="T99">:00 hodin do 06:00 hodin,</text:span><text:span text:style-name="T100"><text:s/></text:span></text:p>
            </text:list-item>
            <text:list-item>
              <text:p text:style-name="P101"><text:span text:style-name="T102">v noci ze soboty na neděli</text:span><text:span text:style-name="T103"><text:s/></text:span><text:span text:style-name="T104">od 02:00 hodin do 06:00 hodin.</text:span></text:p>
            </text:list-item>
          </text:list>
        </text:list-item>
        <text:list-item>
          <text:p text:style-name="P105"><text:span text:style-name="T106">v době konání akce „</text:span><text:span text:style-name="T107">20</text:span><text:span text:style-name="T108">.<text:s/></text:span><text:span text:style-name="T109">m</text:span><text:span text:style-name="T110">uzejní noc</text:span><text:span text:style-name="T111"><text:s/>v České Lípě</text:span><text:span text:style-name="T112">“</text:span><text:span text:style-name="T113">, která<text:s/></text:span><text:span text:style-name="T114">se<text:s/></text:span><text:span text:style-name="T115">koná<text:s/></text:span><text:span text:style-name="T116">dne<text:s/></text:span><text:span text:style-name="T117">9</text:span><text:span text:style-name="T118">. června 202</text:span><text:span text:style-name="T119">3</text:span><text:span text:style-name="T120">,</text:span><text:span text:style-name="T121"><text:s/>j</text:span><text:span text:style-name="T122">e</text:span><text:span text:style-name="T123"><text:s/>doba nočního klidu vymezena<text:s/></text:span><text:span text:style-name="T124">v noci ze dne konání akce na den následující dobou od 00:00 hodin do 06:00 hodin,</text:span><text:span text:style-name="T125"><text:s/></text:span></text:p>
        </text:list-item>
        <text:list-item>
          <text:p text:style-name="P126"><text:span text:style-name="T127">v době konání akc</text:span><text:span text:style-name="T128">í „</text:span><text:span text:style-name="T129">GOLDIES FESTIVAL</text:span><text:span text:style-name="T130">“ a</text:span><text:span text:style-name="T131"><text:s/>„</text:span><text:span text:style-name="T132">4. narozeniny Českolipské pivotéky</text:span><text:span text:style-name="T133">“</text:span><text:span text:style-name="T134">, kter</text:span><text:span text:style-name="T135">é se</text:span><text:span text:style-name="T136"><text:s/>kon</text:span><text:span text:style-name="T137">ají</text:span><text:span text:style-name="T138"><text:s/></text:span><text:span text:style-name="T139">dne<text:s/></text:span><text:span text:style-name="T140">10. června 2023</text:span><text:span text:style-name="T141">,</text:span><text:span text:style-name="T142"><text:s/>j</text:span><text:span text:style-name="T143">e</text:span><text:span text:style-name="T144"><text:s/>doba nočního klidu vymezena<text:s/></text:span><text:span text:style-name="T145">v noci ze dne konání akce na den následující dobou od 0</text:span><text:span text:style-name="T146">3</text:span><text:span text:style-name="T147">:00 hodin do 06:00 hodin,</text:span><text:span text:style-name="T148"><text:s/></text:span></text:p>
        </text:list-item>
        <text:list-item>
          <text:p text:style-name="P149"><text:span text:style-name="T150">v době konání akce „</text:span><text:span text:style-name="T151">MĚSTSKÉ SLAVNOSTI 2023</text:span><text:span text:style-name="T152">“</text:span><text:span text:style-name="T153">, která<text:s/></text:span><text:span text:style-name="T154">se<text:s/></text:span><text:span text:style-name="T155">koná<text:s/></text:span><text:span text:style-name="T156">dne<text:s/></text:span><text:span text:style-name="T157">1</text:span><text:span text:style-name="T158">6</text:span><text:span text:style-name="T159">. června 202</text:span><text:span text:style-name="T160">3</text:span><text:span text:style-name="T161"><text:s/>a dne 17. června 2023,</text:span><text:span text:style-name="T162"><text:s/>j</text:span><text:span text:style-name="T163">e</text:span><text:span text:style-name="T164"><text:s/>doba nočního klidu vymezena<text:s/></text:span><text:span text:style-name="T165">takto:</text:span><text:span text:style-name="T166"><text:s/></text:span></text:p>
          <text:list text:continue-numbering="true">
            <text:list-item>
              <text:p text:style-name="P167"><text:span text:style-name="T168">v noci z pátku na sobotu od 00:00 hodin do 06:00 hodin,</text:span><text:span text:style-name="T169"><text:s/></text:span></text:p>
            </text:list-item>
            <text:list-item>
              <text:p text:style-name="P170"><text:span text:style-name="T171">v noci ze soboty na neděli</text:span><text:span text:style-name="T172"><text:s/></text:span><text:span text:style-name="T173">od 02:00 hodin do 06:00 hodin.</text:span></text:p>
            </text:list-item>
          </text:list>
        </text:list-item>
        <text:list-item>
          <text:p text:style-name="P174"><text:span text:style-name="T175"><text:s/></text:span><text:span text:style-name="T176">v době konání akc</text:span><text:span text:style-name="T177">í</text:span><text:span text:style-name="T178"><text:s/>„</text:span><text:span text:style-name="T179">Škola rocku na Vodním hradě</text:span><text:span text:style-name="T180">“</text:span><text:span text:style-name="T181"><text:s/>a „Večery s hudbou“</text:span><text:span text:style-name="T182">,<text:s/></text:span><text:span text:style-name="T183">kter</text:span><text:span text:style-name="T184">é</text:span><text:span text:style-name="T185"><text:s/>se kon</text:span><text:span text:style-name="T186">ají</text:span><text:span text:style-name="T187"><text:s/></text:span><text:span text:style-name="T188">dne<text:s/></text:span><text:span text:style-name="T189">30</text:span><text:span text:style-name="T190">.<text:s/></text:span><text:span text:style-name="T191">června</text:span><text:span text:style-name="T192"><text:s/>2023,<text:s/></text:span><text:span text:style-name="T193">je doba nočního klidu vymezena v noci ze dne konání akce na den následující dobou od 0</text:span><text:span text:style-name="T194">2</text:span><text:span text:style-name="T195">:00 hodin do 06:00 hodin,</text:span><text:span text:style-name="T196"><text:s text:c="2"/></text:span></text:p>
        </text:list-item>
        <text:list-item>
          <text:p text:style-name="P197"><text:span text:style-name="T198"><text:s text:c="2"/></text:span><text:span text:style-name="T199">v době konání akce „</text:span><text:span text:style-name="T200">Divokej Bill</text:span><text:span text:style-name="T201">“,<text:s/></text:span><text:span text:style-name="T202">která se koná<text:s/></text:span><text:span text:style-name="T203">dne<text:s/></text:span><text:span text:style-name="T204">15</text:span><text:span text:style-name="T205">.<text:s/></text:span><text:span text:style-name="T206">července</text:span><text:span text:style-name="T207"><text:s/>2023,<text:s/></text:span><text:span text:style-name="T208">je doba nočního klidu vymezena v noci ze dne konání akce na den následující dobou od 0</text:span><text:span text:style-name="T209">1</text:span><text:span text:style-name="T210">:00 hodin do 06:00 hodin,</text:span><text:span text:style-name="T211"><text:s text:c="2"/></text:span></text:p>
        </text:list-item>
        <text:list-item>
          <text:p text:style-name="P212"><text:span text:style-name="T213"><text:s/></text:span><text:span text:style-name="T214">v době konání akce „</text:span><text:span text:style-name="T215">GOLDIES FESTIVAL</text:span><text:span text:style-name="T216">“,<text:s/></text:span><text:span text:style-name="T217">která se koná<text:s/></text:span><text:span text:style-name="T218">dne<text:s/></text:span><text:span text:style-name="T219">22</text:span><text:span text:style-name="T220">.<text:s/></text:span><text:span text:style-name="T221">července</text:span><text:span text:style-name="T222"><text:s/>2023,<text:s/></text:span><text:span text:style-name="T223">je doba nočního klidu vymezena v noci ze dne konání akce na den následující dobou od 0</text:span><text:span text:style-name="T224">2</text:span><text:span text:style-name="T225">:00 hodin do 06:00 hodin,</text:span><text:span text:style-name="T226"><text:s text:c="2"/></text:span></text:p>
        </text:list-item>
        <text:list-item>
          <text:p text:style-name="P227"><text:span text:style-name="T228"><text:s text:c="2"/></text:span><text:span text:style-name="T229">v době konání akc</text:span><text:span text:style-name="T230">í</text:span><text:span text:style-name="T231"><text:s/>„</text:span><text:span text:style-name="T232">GOLDIES FESTIVAL</text:span><text:span text:style-name="T233">“</text:span><text:span text:style-name="T234"><text:s/>a „Všudybud mezi pilíři 2023“</text:span><text:span text:style-name="T235">,<text:s/></text:span><text:span text:style-name="T236">kter</text:span><text:span text:style-name="T237">é</text:span><text:span text:style-name="T238"><text:s/>se kon</text:span><text:span text:style-name="T239">ají <text:s text:c="7"/></text:span><text:span text:style-name="T240"><text:s/></text:span><text:span text:style-name="T241">dne<text:s/></text:span><text:span text:style-name="T242">1</text:span><text:span text:style-name="T243">2</text:span><text:span text:style-name="T244">.<text:s/></text:span><text:span text:style-name="T245">srpna</text:span><text:span text:style-name="T246"><text:s/>2023,<text:s/></text:span><text:span text:style-name="T247">je doba nočního klidu vymezena v noci ze dne konání akce na den následující dobou od 0</text:span><text:span text:style-name="T248">2</text:span><text:span text:style-name="T249">:00 hodin do 06:00 hodin,</text:span><text:span text:style-name="T250"><text:s text:c="2"/></text:span></text:p>
        </text:list-item>
        <text:list-item>
          <text:p text:style-name="P251"><text:span text:style-name="T252">v době konání akce „</text:span><text:span text:style-name="T253">Večery s hudbou</text:span><text:span text:style-name="T254">“,<text:s/></text:span><text:span text:style-name="T255">která se koná<text:s/></text:span><text:span text:style-name="T256">dne<text:s/></text:span><text:span text:style-name="T257">19</text:span><text:span text:style-name="T258">. srpna 2023,<text:s/></text:span><text:span text:style-name="T259">je doba nočního klidu vymezena v noci ze dne konání akce na den následující dobou od 0</text:span><text:span text:style-name="T260">2</text:span><text:span text:style-name="T261">:00 hodin do 06:00 hodin,</text:span><text:span text:style-name="T262"><text:s text:c="2"/></text:span></text:p>
        </text:list-item>
        <text:list-item>
          <text:p text:style-name="P263"><text:span text:style-name="T264">v době konání akc</text:span><text:span text:style-name="T265">e</text:span><text:span text:style-name="T266"><text:s/>„</text:span><text:span text:style-name="T267">PIVNÍ SLAVNOSTI</text:span><text:span text:style-name="T268"><text:s/>202</text:span><text:span text:style-name="T269">3</text:span><text:span text:style-name="T270">“,<text:s/></text:span><text:span text:style-name="T271">kter</text:span><text:span text:style-name="T272">á</text:span><text:span text:style-name="T273"><text:s/>se kon</text:span><text:span text:style-name="T274">á</text:span><text:span text:style-name="T275"><text:s/></text:span><text:span text:style-name="T276">dne<text:s/></text:span><text:span text:style-name="T277">2</text:span><text:span text:style-name="T278">6</text:span><text:span text:style-name="T279">.<text:s/></text:span><text:span text:style-name="T280">srpna 202</text:span><text:span text:style-name="T281">3</text:span><text:span text:style-name="T282">,<text:s/></text:span><text:span text:style-name="T283">je doba nočního klidu vymezena v noci ze dne konání akce na den následující dobou od<text:s/></text:span><text:span text:style-name="T284">00</text:span><text:span text:style-name="T285">:00 hodin do 06:00 hodin,</text:span><text:span text:style-name="T286"><text:s/></text:span><text:span text:style-name="T287"><text:s/></text:span></text:p>
        </text:list-item>
        <text:list-item>
          <text:p text:style-name="P288"><text:span text:style-name="T289"><text:s/></text:span><text:span text:style-name="T290">v době konání akc</text:span><text:span text:style-name="T291">e</text:span><text:span text:style-name="T292"><text:s/>„Pivní festival“</text:span><text:span text:style-name="T293">,<text:s/></text:span><text:span text:style-name="T294">kter</text:span><text:span text:style-name="T295">á</text:span><text:span text:style-name="T296"><text:s/>se kon</text:span><text:span text:style-name="T297">á</text:span><text:span text:style-name="T298"><text:s/></text:span><text:span text:style-name="T299">dne<text:s/></text:span><text:span text:style-name="T300">1</text:span><text:span text:style-name="T301">6</text:span><text:span text:style-name="T302">. září 202</text:span><text:span text:style-name="T303">3</text:span><text:span text:style-name="T304">,<text:s/></text:span><text:span text:style-name="T305">je doba nočního klidu vymezena v noci ze dne konání akc</text:span><text:span text:style-name="T306">e<text:s/></text:span><text:span text:style-name="T307">na den následující dobou od<text:s/></text:span><text:span text:style-name="T308">02</text:span><text:span text:style-name="T309">:00 hodin do 06:00 hodin,</text:span></text:p>
        </text:list-item>
        <text:list-item>
          <text:p text:style-name="P310"><text:span text:style-name="T311">v době konání akce „</text:span><text:span text:style-name="T312">2. Oktoberfest na ŠKROUPÁKU</text:span><text:span text:style-name="T313">“,<text:s/></text:span><text:span text:style-name="T314">která se koná<text:s/></text:span><text:span text:style-name="T315">dne<text:s/></text:span><text:span text:style-name="T316">7. října</text:span><text:span text:style-name="T317"><text:s/>2023,<text:s/></text:span><text:span text:style-name="T318">je doba nočního klidu vymezena v noci ze dne konání akce na den následující dobou od 0</text:span><text:span text:style-name="T319">0</text:span><text:span text:style-name="T320">:</text:span><text:span text:style-name="T321">3</text:span><text:span text:style-name="T322">0 hodin do 06:00 hodin,</text:span><text:span text:style-name="T323"><text:s text:c="2"/></text:span></text:p>
        </text:list-item>
        <text:list-item>
          <text:p text:style-name="P324"><text:span text:style-name="T325">v noci z 31. prosince na 1. ledna</text:span><text:span text:style-name="T326"><text:s/>každého roku je doba nočního klidu vymezena dobo</text:span><text:span text:style-name="T327">u od 03:00 hodin do 06:00 hodin.</text:span></text:p>
        </text:list-item>
      </text:list>
      <text:p text:style-name="P328"/>
      <text:p text:style-name="P329">Čl. 3</text:p>
      <text:p text:style-name="P330">Závěrečná ustanovení</text:p>
      <text:list text:style-name="LFO6" text:continue-numbering="true">
        <text:list-item>
          <text:p text:style-name="P331"><text:span text:style-name="T332">Zrušuje se O</text:span><text:span text:style-name="T333">becně závazná vyhláška č.<text:s/></text:span><text:span text:style-name="T334">1/2023</text:span><text:span text:style-name="T335">,<text:s/></text:span><text:span text:style-name="T336">o stanovení kratší doby nočního klidu</text:span><text:span text:style-name="T337">,</text:span><text:span text:style-name="T338"><text:s/>ze dne<text:s/></text:span><text:span text:style-name="T339">25. ledna 2023</text:span><text:span text:style-name="T340">.</text:span><text:span text:style-name="T341"><text:s/></text:span></text:p>
        </text:list-item>
        <text:list-item>
          <text:p text:style-name="P342">Tato<text:s/>vyhláška nabývá účinnosti patnáctým dnem po dni vyhlášení<text:s/>ve Sbírce právních předpisů.</text:p>
        </text:list-item>
      </text:list>
      <text:p text:style-name="P343"/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 text:c="10"/></text:p>
          </table:table-cell>
        </table:table-row>
        <table:table-row table:style-name="TableRow354">
          <table:table-cell table:style-name="TableCell355">
            <text:p text:style-name="P356"><text:s text:c="3"/><text:s text:c="8"/>Martin Brož<text:s/>v.r.</text:p>
            <text:p text:style-name="P357"><text:s text:c="9"/>I.<text:s/>místostarosta</text:p>
          </table:table-cell>
          <table:table-cell table:style-name="TableCell358">
            <text:p text:style-name="P359"><text:s text:c="13"/>Ing.<text:s/>Jitka Volfová<text:s/>v.r.<text:s/></text:p>
            <text:p text:style-name="P360"><text:s text:c="12"/>starostka</text:p>
          </table:table-cell>
        </table:table-row>
      </table:table>
      <text:p text:style-name="P361"/>
      <text:p text:style-name="P362"/>
      <text:p text:style-name="P363"/>
      <text:p text:style-name="P364"/>
      <text:p text:style-name="P365">Uveřejněno ve Sbírce právních předpisů<text:s/>dne: 23.03.2023</text:p>
      <text:p text:style-name="P366"/>
      <text:p text:style-name="P367">Potvrzení o vyvěšení ve Sbírce právních předpisů vyvěšeno na úřední desce dne: 23.03.2023</text:p>
      <text:p text:style-name="P368"/>
      <text:p text:style-name="P369">Sejmuto z úřední desky městského úřadu dne:<text:s/>…………………………….</text:p>
      <text:p text:style-name="P370"/>
      <text:p text:style-name="P371"><text:span text:style-name="T372">Podpis zodpovědné osoby: 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text-line-through-type="none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-asian="Times New Roman"/>
    </style:style>
    <style:style style:name="WW_CharLFO6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7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8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9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style style:name="WW_CharLFO10LVL1" style:family="text">
      <style:text-properties style:font-name="Arial" style:font-name-asian="Calibri" style:font-name-complex="Arial" fo:font-weight="normal" style:font-weight-asian="norm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2" style:num-suffix="." style:num-format="i">
        <style:list-level-properties fo:text-align="end"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fo:color="#FF0000"/>
    </style:style>
  </office:automatic-styles>
  <office:master-styles>
    <style:master-page style:name="MP0" style:page-layout-name="PL0">
      <style:header>
        <text:p text:style-name="Záhlaví"><text:span text:style-name="T2"><text:s text:c="113"/></text:span><text:span text:style-name="T3"><text:tab/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dard</meta:initial-creator>
    <dc:creator>Barbora Klimentová</dc:creator>
    <meta:creation-date>2023-03-23T09:38:00Z</meta:creation-date>
    <dc:date>2023-03-23T09:38:00Z</dc:date>
    <meta:print-date>2022-06-17T10:19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92" meta:character-count="4769" meta:row-count="34" meta:non-whitespace-character-count="4086"/>
  </office:meta>
</office:document-meta>
</file>