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Základnítext" style:master-page-name="MP0" style:family="paragraph">
      <style:paragraph-properties fo:break-before="page">
        <style:tab-stops>
          <style:tab-stop style:type="left" style:position="0in"/>
          <style:tab-stop style:type="left" style:position="4.8236in"/>
        </style:tab-stops>
      </style:paragraph-properties>
      <style:text-properties style:font-name="Arial Narrow" fo:font-weight="bold" style:font-weight-asian="bold" style:font-weight-complex="bold" fo:font-size="13pt" style:font-size-asian="13pt" style:font-size-complex="13pt"/>
    </style:style>
    <style:style style:name="P2" style:parent-style-name="Základnítext" style:family="paragraph">
      <style:paragraph-properties fo:margin-bottom="0.1666in"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fo:font-weight="bold" style:font-weight-asian="bold" fo:font-size="13pt" style:font-size-asian="13pt" style:font-size-complex="13pt"/>
    </style:style>
    <style:style style:name="TableColumn4" style:family="table-column">
      <style:table-column-properties style:column-width="4.1833in" style:use-optimal-column-width="false"/>
    </style:style>
    <style:style style:name="TableColumn5" style:family="table-column">
      <style:table-column-properties style:column-width="1.7715in" style:use-optimal-column-width="false"/>
    </style:style>
    <style:style style:name="Table3" style:family="table">
      <style:table-properties style:width="5.9548in" fo:margin-left="0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="0.0069in solid #000000" style:writing-mode="lr-tb" fo:padding-top="0in" fo:padding-left="0.0486in" fo:padding-bottom="0in" fo:padding-right="0.0486in"/>
    </style:style>
    <style:style style:name="P8" style:parent-style-name="Základnítext" style:family="paragraph">
      <style:paragraph-properties fo:text-align="center"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fo:font-weight="bold" style:font-weight-asian="bold" fo:font-style="italic" style:font-style-asian="italic" fo:font-size="13pt" style:font-size-asian="13pt" style:font-size-complex="13pt"/>
    </style:style>
    <style:style style:name="TableCell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" style:parent-style-name="Základnítext" style:family="paragraph">
      <style:paragraph-properties fo:text-align="center"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fo:font-weight="bold" style:font-weight-asian="bold" fo:font-style="italic" style:font-style-asian="italic" fo:font-size="13pt" style:font-size-asian="13pt" style:font-size-complex="13p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style:font-size-complex="12pt"/>
    </style:style>
    <style:style style:name="P14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style:font-size-complex="12pt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Základnítext" style:family="paragraph">
      <style:paragraph-properties fo:text-align="center"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style:font-size-complex="12p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style:font-size-complex="12pt"/>
    </style:style>
    <style:style style:name="P20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style:font-size-complex="12pt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Základnítext" style:family="paragraph">
      <style:paragraph-properties fo:text-align="center"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style:font-size-complex="12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style:font-size-complex="12pt"/>
    </style:style>
    <style:style style:name="P26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style:font-size-complex="12pt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Základnítext" style:family="paragraph">
      <style:paragraph-properties fo:text-align="center"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style:font-size-complex="12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style:font-size-complex="12pt"/>
    </style:style>
    <style:style style:name="P32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style:font-size-complex="12pt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Základnítext" style:family="paragraph">
      <style:paragraph-properties fo:text-align="center"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style:font-size-complex="12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style:font-size-complex="12pt"/>
    </style:style>
    <style:style style:name="P38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style:font-size-complex="12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Základnítext" style:family="paragraph">
      <style:paragraph-properties fo:text-align="center"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style:font-size-complex="12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style:font-size-complex="12pt"/>
    </style:style>
    <style:style style:name="P44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style:font-size-complex="12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Základnítext" style:family="paragraph">
      <style:paragraph-properties fo:text-align="center"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style:font-size-complex="12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style:font-size-complex="12pt"/>
    </style:style>
    <style:style style:name="P50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style:font-size-complex="12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Základnítext" style:family="paragraph">
      <style:paragraph-properties fo:text-align="center"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style:font-size-complex="12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style:font-size-complex="12pt"/>
    </style:style>
    <style:style style:name="P56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style:font-size-complex="12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Základnítext" style:family="paragraph">
      <style:paragraph-properties fo:text-align="center"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style:font-size-complex="12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style:font-size-complex="12pt"/>
    </style:style>
    <style:style style:name="P62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style:font-size-complex="12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Základnítext" style:family="paragraph">
      <style:paragraph-properties fo:text-align="center"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style:font-size-complex="12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style:font-size-complex="12pt"/>
    </style:style>
    <style:style style:name="P68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style:font-size-complex="12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Základnítext" style:family="paragraph">
      <style:paragraph-properties fo:text-align="center"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style:font-size-complex="12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style:font-size-complex="12pt"/>
    </style:style>
    <style:style style:name="P74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style:font-size-complex="12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Základnítext" style:family="paragraph">
      <style:paragraph-properties fo:text-align="center"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style:font-size-complex="12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style:font-size-complex="12pt"/>
    </style:style>
    <style:style style:name="P80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style:font-size-complex="12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Základnítext" style:family="paragraph">
      <style:paragraph-properties fo:text-align="center"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style:font-size-complex="12pt"/>
    </style:style>
    <style:style style:name="P83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fo:font-weight="bold" style:font-weight-asian="bold" fo:font-size="13pt" style:font-size-asian="13pt" style:font-size-complex="13pt"/>
    </style:style>
    <style:style style:name="P84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fo:font-weight="bold" style:font-weight-asian="bold" fo:font-size="13pt" style:font-size-asian="13pt" style:font-size-complex="13pt"/>
    </style:style>
    <style:style style:name="P85" style:parent-style-name="Základnítext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in"/>
      <style:text-properties style:font-name="Arial Narrow" style:font-name-complex="Arial" fo:font-weight="bold" style:font-weight-asian="bold" fo:font-style="italic" style:font-style-asian="italic" fo:font-size="13pt" style:font-size-asian="13pt" style:font-size-complex="13pt"/>
    </style:style>
  </office:automatic-styles>
  <office:body>
    <office:text text:use-soft-page-breaks="true">
      <text:p text:style-name="P1">Příloha č. 1:</text:p>
      <text:p text:style-name="P2">Vymezení parkovacích ploch a časové režimy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arkovací plochy a místní komunikace nebo jejich určené úseky na území městyse Černý Důl, které lze užít k stání silničních motorových vozidel</text:p>
          </table:table-cell>
          <table:table-cell table:style-name="TableCell9">
            <text:p text:style-name="P10">časový režim<text:s/>stání</text:p>
          </table:table-cell>
        </table:table-row>
        <table:table-row table:style-name="TableRow11">
          <table:table-cell table:style-name="TableCell12">
            <text:p text:style-name="P13">Parkoviště u Jirousků Černý Důl (ppč. 717/2, ppč. 662/1)</text:p>
            <text:p text:style-name="P14">(placené stání prostřednictvím parkovacího automatu)</text:p>
          </table:table-cell>
          <table:table-cell table:style-name="TableCell15">
            <text:p text:style-name="P16">po – ne: 8:00 – 18:00</text:p>
          </table:table-cell>
        </table:table-row>
        <table:table-row table:style-name="TableRow17">
          <table:table-cell table:style-name="TableCell18">
            <text:p text:style-name="P19">Náměstí Černý Důl (ppč. 1383/1, část ppč. 1395/1)</text:p>
            <text:p text:style-name="P20">(placené stání prostřednictvím<text:s/>parkovacího automatu)</text:p>
          </table:table-cell>
          <table:table-cell table:style-name="TableCell21">
            <text:p text:style-name="P22">po – ne: 8:00 – 18:00</text:p>
          </table:table-cell>
        </table:table-row>
        <table:table-row table:style-name="TableRow23">
          <table:table-cell table:style-name="TableCell24">
            <text:p text:style-name="P25">Parkovací plocha u budovy čp. 65 v k.ú. Černý Důl (část ppč. 1114/3)</text:p>
            <text:p text:style-name="P26">(placené stání prostřednictvím parkovací karty)</text:p>
          </table:table-cell>
          <table:table-cell table:style-name="TableCell27">
            <text:p text:style-name="P28">od 1.1. do 31.12. kalendářního roku</text:p>
          </table:table-cell>
        </table:table-row>
        <table:table-row table:style-name="TableRow29">
          <table:table-cell table:style-name="TableCell30">
            <text:p text:style-name="P31">Parkovací plocha u budovy ÚM Černý Důl v Černém Dole (část ppč. 1389/1 a část ppč. 1448)</text:p>
            <text:p text:style-name="P32">(bezplatné stání prostřednictvím parkovací karty)</text:p>
          </table:table-cell>
          <table:table-cell table:style-name="TableCell33">
            <text:p text:style-name="P34">od 1.1. do 31.12. kalendářního roku</text:p>
          </table:table-cell>
        </table:table-row>
        <table:table-row table:style-name="TableRow35">
          <table:table-cell table:style-name="TableCell36">
            <text:p text:style-name="P37">Parkovací plocha u budovy čp. 98 v Černém Dole (část ppč. 1393/1)</text:p>
            <text:p text:style-name="P38">(bezplatné stání prostřednictvím parkovací karty)</text:p>
          </table:table-cell>
          <table:table-cell table:style-name="TableCell39">
            <text:p text:style-name="P40">od 1.1. do 31.12. kalendářního roku</text:p>
          </table:table-cell>
        </table:table-row>
        <table:table-row table:style-name="TableRow41">
          <table:table-cell table:style-name="TableCell42">
            <text:p text:style-name="P43">Parkoviště Skiareál Černý Důl (ppč. 1148/7, ppč. 1147/9 a část ppč. 1115/1)</text:p>
            <text:p text:style-name="P44">(bezplatné stání<text:s/>bez<text:s/>parkovací karty)</text:p>
          </table:table-cell>
          <table:table-cell table:style-name="TableCell45">
            <text:p text:style-name="P46">od 1.5. do 31.10. kalendářního roku</text:p>
          </table:table-cell>
        </table:table-row>
        <table:table-row table:style-name="TableRow47">
          <table:table-cell table:style-name="TableCell48">
            <text:p text:style-name="P49">Vyhrazená parkovací plocha v sektoru „Pod Myslivnou“ v Černém Dole (část ppč. 114/9 a část ppč. 108/1)</text:p>
            <text:p text:style-name="P50">(placené stání<text:s/>prostřednictvím parkovací karty)</text:p>
          </table:table-cell>
          <table:table-cell table:style-name="TableCell51">
            <text:p text:style-name="P52">od 1.1. do 31.12. kalendářního roku</text:p>
          </table:table-cell>
        </table:table-row>
        <table:table-row table:style-name="TableRow53">
          <table:table-cell table:style-name="TableCell54">
            <text:p text:style-name="P55">Parkovací plocha na Slunečné louce v Černém Dole<text:s/>(část ppč. 292/1)</text:p>
            <text:p text:style-name="P56">(placené stání prostřednictvím parkovací karty)</text:p>
          </table:table-cell>
          <table:table-cell table:style-name="TableCell57">
            <text:p text:style-name="P58">od 1.1. do 31.12. kalendářního roku</text:p>
          </table:table-cell>
        </table:table-row>
        <table:table-row table:style-name="TableRow59">
          <table:table-cell table:style-name="TableCell60">
            <text:p text:style-name="P61">Parkovací plocha u areálu<text:s/>sběrného dvora v Čisté v Krk. (ppč. 1166/2)</text:p>
            <text:p text:style-name="P62">(placené stání prostřednictvím parkovací karty)</text:p>
          </table:table-cell>
          <table:table-cell table:style-name="TableCell63">
            <text:p text:style-name="P64">od 1.1. do 31.12. kalendářního roku</text:p>
          </table:table-cell>
        </table:table-row>
        <table:table-row table:style-name="TableRow65">
          <table:table-cell table:style-name="TableCell66">
            <text:p text:style-name="P67">Parkovací plocha u budovy sportovního zařízení (tělocvičny) čp. 173 v Čisté v Krk. (část ppč. 175/1)</text:p>
            <text:p text:style-name="P68">(bezplatné stání prostřednictvím parkovací karty)</text:p>
          </table:table-cell>
          <table:table-cell table:style-name="TableCell69">
            <text:p text:style-name="P70">od 1.1. do 31.12. kalendářního roku</text:p>
          </table:table-cell>
        </table:table-row>
        <table:table-row table:style-name="TableRow71">
          <table:table-cell table:style-name="TableCell72">
            <text:p text:style-name="P73">Parkovací plocha za budovou MŠ čp. 76 v Čisté v Krk. (část ppč. 282)</text:p>
            <text:p text:style-name="P74">(bezplatné stání prostřednictvím parkovací karty)</text:p>
          </table:table-cell>
          <table:table-cell table:style-name="TableCell75">
            <text:p text:style-name="P76">od 1.1. do 31.12. kalendářního roku</text:p>
          </table:table-cell>
        </table:table-row>
        <table:table-row table:style-name="TableRow77">
          <table:table-cell table:style-name="TableCell78">
            <text:p text:style-name="P79">Parkovací plocha pod Slovákovými v Čisté v Krk. (ppč. 156)</text:p>
            <text:p text:style-name="P80">(placené stání prostřednictvím parkovací karty)</text:p>
          </table:table-cell>
          <table:table-cell table:style-name="TableCell81">
            <text:p text:style-name="P82">od 1.1. do 31.12. kalendářního roku</text:p>
          </table:table-cell>
        </table:table-row>
      </table:table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font-name="Arial" style:font-name-complex="Arial" style:text-position="super 66.6%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Zdůraznění" style:display-name="Zdůraznění" style:family="text">
      <style:text-properties fo:font-style="italic" style:font-style-asian="italic" style:font-style-complex="italic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2506in" fo:padding-left="0.6437in" fo:padding-bottom="0.0534in" fo:padding-right="0.643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Tajemnice Černý Důl</dc:creator>
    <meta:creation-date>2025-07-14T08:02:00Z</meta:creation-date>
    <dc:date>2025-07-17T08:03:00Z</dc:date>
    <meta:print-date>2016-12-20T10:04:00Z</meta:print-date>
    <meta:template xlink:href="Normal" xlink:type="simple"/>
    <meta:editing-cycles>4</meta:editing-cycles>
    <meta:editing-duration>PT3180S</meta:editing-duration>
    <meta:document-statistic meta:page-count="1" meta:paragraph-count="4" meta:word-count="304" meta:character-count="2095" meta:row-count="14" meta:non-whitespace-character-count="1795"/>
  </office:meta>
</office:document-meta>
</file>