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nohraby<text:line-break/>Zastupitelstvo obce Senohraby</text:p>
      <text:h text:style-name="Nadpis1" text:outline-level="1">Obecně závazná vyhláška obce Senohraby,<text:line-break/>kterou se stanovují pravidla pro pohyb psů</text:h>
      <text:p text:style-name="UvodniVeta">Zastupitelstvo obce Senohraby se na svém zasedání dne 16. prosince 2025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p text:style-name="UvodniVeta"/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Senohraby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p text:style-name="P7"/>
      <text:h text:style-name="Nadpis2" text:outline-level="2">Čl. 2<text:line-break/><text:s/>Pohyb psů na veřejném prostranství a zákaz vstupu se psy</text:h>
      <text:list text:style-name="LFO1">
        <text:list-item text:start-value="1">
          <text:p text:style-name="P8">Na veřejných prostranstvích v zastavěném území a zastavitelných plochách je pohyb psů možný pouze na vodítku.</text:p>
        </text:list-item>
        <text:list-item>
          <text:p text:style-name="P9">Zakazuje se vstupovat se psy:</text:p>
        </text:list-item>
      </text:list>
      <text:list text:style-name="LFO1">
        <text:list-item text:start-value="1">
          <text:list>
            <text:list-item text:start-value="1">
              <text:p text:style-name="P10">na veřejně přístupná dětská hřiště, hřiště, sportoviště a pískoviště,</text:p>
            </text:list-item>
            <text:list-item>
              <text:p text:style-name="P11">na květinové záhony, které jsou součástí veřejné zeleně.</text:p>
            </text:list-item>
          </text:list>
        </text:list-item>
        <text:list-item>
          <text:p text:style-name="P12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/text:note-body></text:note></text:span>.</text:p>
        </text:list-item>
      </text:list>
      <text:p text:style-name="P13"/>
      <text:h text:style-name="Nadpis2" text:outline-level="2">Čl. 3<text:line-break/>Zrušovací ustanovení</text:h>
      <text:p text:style-name="Odstavec">Zrušuje se Obecně závazná vyhláška č. 10/2011 kterou se stanovují pravidla pro pohyb psů na veřejném prostranství v obci Senohraby, ze dne 28. června 2011.</text:p>
      <text:soft-page-break/>
      <text:h text:style-name="Nadpis2" text:outline-level="2">Čl. 4<text:line-break/>Účinnost</text:h>
      <text:p text:style-name="Odstavec">Tato obecně závazná vyhláška nabývá účinnosti dnem 1. ledna 2026. <text:s text:c="2"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Ing. Helena Pechlátová v. r.<text:line-break/><text:s/>starostka</text:p>
          </table:table-cell>
          <table:table-cell table:style-name="TableCell19">
            <text:p text:style-name="PodpisovePole"/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hradkova</meta:initial-creator>
    <dc:creator>Helena Pechlátová</dc:creator>
    <meta:creation-date>2025-12-17T08:19:00Z</meta:creation-date>
    <dc:date>2025-12-17T08:19:00Z</dc: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91" meta:row-count="12" meta:non-whitespace-character-count="1449"/>
  </office:meta>
</office:document-meta>
</file>