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e psů</text:h>
      <text:p text:style-name="Textbody"/>
      <text:p text:style-name="UvodniVeta">Zastupitelstvo obce Senohraby se na svém zasedání dne 19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5"/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P8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300 Kč,</text:p>
            </text:list-item>
            <text:list-item>
              <text:p text:style-name="P13">za druhého a každého dalšího psa téhož držitele 500 Kč,</text:p>
            </text:list-item>
            <text:list-item>
              <text:p text:style-name="P14">za psa, jehož držitelem je osoba starší 65 let, 40 Kč,</text:p>
            </text:list-item>
            <text:list-item>
              <text:p text:style-name="P15">za druhého a každého dalšího psa téhož držitele, kterým je osoba starší 65 let, 15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7"/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0. dub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p text:style-name="P21"/>
      <text:h text:style-name="Nadpis2" text:outline-level="2">Čl. 6<text:line-break/><text:s/>Osvobození</text:h>
      <text:list text:style-name="LFO1">
        <text:list-item text:start-value="1">
          <text:p text:style-name="P22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3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24"/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11, Obecně závazná vyhláška č. 2/2011 o místním poplatku ze psů, ze dne 28. června <text:s/>201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Helena Pechlátová v. r.<text:line-break/><text:s/>starostka</text:p>
            <text:p text:style-name="PodpisovePole"/>
            <text:p text:style-name="PodpisovePole"><text:line-break/><text:s/>starostka</text:p>
          </table:table-cell>
          <table:table-cell table:style-name="TableCell32">
            <text:p text:style-name="PodpisovePole">Radek Skořepa v. r.<text:line-break/><text:s/>pověřený zastupitel</text:p>
            <text:p text:style-name="PodpisovePole">usnesením č. 80/2023</text:p>
            <text:p text:style-name="PodpisovePole">ZO z 19. 12. 2023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vebni</meta:initial-creator>
    <dc:creator>Helena Osvaldova</dc:creator>
    <meta:creation-date>2023-11-08T15:07:00Z</meta:creation-date>
    <dc:date>2023-12-21T08:42:00Z</dc:date>
    <meta:template xlink:href="Normal.dotm" xlink:type="simple"/>
    <meta:editing-cycles>6</meta:editing-cycles>
    <meta:editing-duration>PT2460S</meta:editing-duration>
    <meta:document-statistic meta:page-count="3" meta:paragraph-count="6" meta:word-count="485" meta:character-count="3341" meta:row-count="23" meta:non-whitespace-character-count="2862"/>
  </office:meta>
</office:document-meta>
</file>