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Vrbčany</text:p>
      <text:p text:style-name="P2">Zastupitelstvo obce Vrbčany</text:p>
      <text:p text:style-name="P3"/>
      <text:p text:style-name="P4">Obecně závazná vyhláška</text:p>
      <text:p text:style-name="P5"><text:s/>obce Vrbčany</text:p>
      <text:p text:style-name="P6"><text:s/></text:p>
      <text:p text:style-name="P7">kterou se mění obecně závazná vyhláška obce Vrbčany č. 1/2023<text:s/></text:p>
      <text:p text:style-name="P8"><text:span text:style-name="T9">o místním poplatku ze psů</text:span></text:p>
      <text:p text:style-name="P10"/>
      <text:h text:style-name="P11" text:outline-level="2">Zastupitelstvo obce Vrbčany se na svém zasedání dne<text:s/>29.5.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8 Navýšení poplatku</text:span><text:span text:style-name="T20"><text:s/>obecně závazné vyhlášky obce Vrbčany č. 1/2023 o místním poplatku ze psů, ze dne 13. 12. 2023, se mění a nahrazuje textem:</text:span></text:p>
      <text:p text:style-name="P21"/>
      <text:h text:style-name="P22" text:outline-level="2">Čl.<text:s/>8</text:h>
      <text:p text:style-name="P23">Zvýšení poplatku</text:p>
      <text:p text:style-name="P24"/>
      <text:list text:style-name="LFO1" text:continue-numbering="true">
        <text:list-item>
          <text:p text:style-name="P25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6"><text:span text:style-name="T27">Zvýšení poplatku stanoví správce poplatku poplatkovému subjektu platebním výměrem nebo hromadným předpisným seznamem.</text:span></text:p>
        </text:list-item>
        <text:list-item>
          <text:p text:style-name="P28">Zvýšení poplatku je splatné ve lhůtě 30 dnů ode dne oznámení rozhodnutí o zvýšení poplatku.<text:s/></text:p>
        </text:list-item>
      </text:list>
      <text:h text:style-name="P29" text:outline-level="2"/>
      <text:h text:style-name="P30" text:outline-level="2">Čl. 2</text:h>
      <text:h text:style-name="P31" text:outline-level="2">Účinnost</text:h>
      <text:p text:style-name="P32"/>
      <text:p text:style-name="P33">Tato vyhláška nabývá účinnosti počátkem patnáctého dne následujícího po dni jejího vyhlášení.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gr. Šárka Jelínková v. r.<text:line-break/><text:s/>starostka</text:p>
          </table:table-cell>
          <table:table-cell table:style-name="TableCell43">
            <text:p text:style-name="PodpisovePole">Ing. Jan Novák Ph.D v. r.<text:line-break/><text:s/>místostarosta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Jelínková Šárka</dc:creator>
    <meta:creation-date>2024-05-13T11:08:00Z</meta:creation-date>
    <dc:date>2024-05-13T11:10:00Z</dc:date>
    <meta:print-date>2024-05-13T11:09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18" meta:character-count="1508" meta:row-count="10" meta:non-whitespace-character-count="1293"/>
  </office:meta>
</office:document-meta>
</file>