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 fo:line-height="115%">
        <style:tab-stops/>
      </style:paragraph-properties>
      <style:text-properties style:font-weight-complex="bold"/>
    </style:style>
    <style:style style:name="P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5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6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 fo:color="#000000"/>
    </style:style>
    <style:style style:name="P7" style:parent-style-name="Normální" style:family="paragraph">
      <style:paragraph-properties fo:keep-with-next="always" fo:text-align="center" fo:line-height="115%"/>
    </style:style>
    <style:style style:name="T8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9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0" style:parent-style-name="Standardnípísmoodstavce" style:family="text">
      <style:text-properties style:font-name="Arial" style:font-name-complex="Arial" fo:font-weight="bold" style:font-weight-asian="bold" fo:color="#000000"/>
    </style:style>
    <style:style style:name="T11" style:parent-style-name="Standardnípísmoodstavce" style:family="text">
      <style:text-properties style:font-name="Arial" style:font-name-complex="Arial" fo:font-weight="bold" style:font-weight-asian="bold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P13" style:parent-style-name="Normální" style:family="paragraph">
      <style:paragraph-properties fo:line-height="115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" style:parent-style-name="Normální" style:family="paragraph">
      <style:paragraph-properties fo:text-align="justify" fo:line-height="115%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7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3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0" style:parent-style-name="Normální" style:family="paragraph">
      <style:paragraph-properties fo:text-align="justify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41" style:parent-style-name="Normální" style:family="paragraph">
      <style:paragraph-properties fo:text-align="justify" fo:margin-bottom="0.0833in" fo:line-height="115%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6" style:parent-style-name="Normální" style:family="paragraph">
      <style:paragraph-properties fo:text-align="justify" fo:margin-bottom="0.0833in" fo:line-height="115%"/>
      <style:text-properties style:font-name="Arial" style:font-name-complex="Arial" fo:font-size="11pt" style:font-size-asian="11pt" style:font-size-complex="11pt"/>
    </style:style>
    <style:style style:name="P4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8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9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Normální" style:family="paragraph">
      <style:paragraph-properties fo:text-align="justify" fo:margin-bottom="0.0833in" fo:line-height="115%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4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55" style:parent-style-name="Textpozn.podčarou" style:family="paragraph">
      <style:paragraph-properties fo:text-align="justify"/>
    </style:style>
    <style:style style:name="T56" style:parent-style-name="Standardnípísmoodstavce" style:family="text">
      <style:text-properties style:font-name="Arial" style:font-name-complex="Arial"/>
    </style:style>
    <style:style style:name="T57" style:parent-style-name="Standardnípísmoodstavce" style:family="text">
      <style:text-properties style:font-name="Arial" style:font-name-complex="Arial"/>
    </style:style>
    <style:style style:name="T58" style:parent-style-name="Standardnípísmoodstavce" style:family="text">
      <style:text-properties style:font-name="Arial" style:font-name-complex="Arial"/>
    </style:style>
    <style:style style:name="T59" style:parent-style-name="Standardnípísmoodstavce" style:family="text">
      <style:text-properties style:font-name="Arial" style:font-name-complex="Arial"/>
    </style:style>
    <style:style style:name="T60" style:parent-style-name="Standardnípísmoodstavce" style:family="text">
      <style:text-properties style:font-name="Arial" style:font-name-complex="Arial"/>
    </style:style>
    <style:style style:name="T61" style:parent-style-name="Standardnípísmoodstavce" style:family="text">
      <style:text-properties style:font-name="Arial" style:font-name-complex="Arial"/>
    </style:style>
    <style:style style:name="T62" style:parent-style-name="Standardnípísmoodstavce" style:family="text">
      <style:text-properties style:font-name="Arial" style:font-name-complex="Arial"/>
    </style:style>
    <style:style style:name="T63" style:parent-style-name="Standardnípísmoodstavce" style:family="text">
      <style:text-properties style:font-name="Arial" style:font-name-complex="Arial"/>
    </style:style>
    <style:style style:name="P64" style:parent-style-name="Textpozn.podčarou" style:family="paragraph">
      <style:paragraph-properties fo:text-align="justify"/>
    </style:style>
    <style:style style:name="P65" style:parent-style-name="Normální" style:family="paragraph">
      <style:paragraph-properties fo:margin-bottom="0.0833in" fo:line-height="115%"/>
      <style:text-properties style:font-name="Arial" style:font-name-complex="Arial" fo:font-size="11pt" style:font-size-asian="11pt" style:font-size-complex="11pt"/>
    </style:style>
    <style:style style:name="P6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7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8" style:parent-style-name="Odstavecseseznamem" style:family="paragraph">
      <style:paragraph-properties style:contextual-spacing="false" fo:margin-bottom="0.0833in" fo:line-height="115%" fo:margin-left="0.3937in" fo:text-indent="-0.3937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69" style:parent-style-name="Odstavecseseznamem" style:family="paragraph">
      <style:paragraph-properties style:contextual-spacing="false" fo:text-align="justify" fo:margin-bottom="0.0833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4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5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7" style:parent-style-name="Odstavecseseznamem" style:family="paragraph">
      <style:paragraph-properties style:contextual-spacing="false" fo:text-align="justify" fo:margin-bottom="0.1666in" fo:line-height="115%">
        <style:tab-stops>
          <style:tab-stop style:type="left" style:position="-0.44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8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</style:style>
    <style:style style:name="T79" style:parent-style-name="Standardnípísmoodstavce" style:family="text">
      <style:text-properties style:font-name="Arial" style:font-name-complex="Arial" style:font-style-complex="italic" fo:color="#000000" fo:font-size="10pt" style:font-size-asian="10pt" style:font-size-complex="10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92" style:parent-style-name="Normální" style:family="paragraph">
      <style:paragraph-properties fo:text-align="justify" fo:margin-bottom="0.0833in" fo:line-height="115%">
        <style:tab-stops>
          <style:tab-stop style:type="left" style:position="0.1972in"/>
        </style:tab-stops>
      </style:paragraph-properties>
      <style:text-properties style:font-name="Arial" style:font-name-complex="Arial" fo:font-style="italic" style:font-style-asian="italic" fo:color="#ED7D31" fo:font-size="10pt" style:font-size-asian="10pt" style:font-size-complex="10pt"/>
    </style:style>
    <style:style style:name="P93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4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95" style:parent-style-name="Normální" style:family="paragraph">
      <style:paragraph-properties fo:text-align="justify" fo:margin-top="0.0833in" fo:line-height="115%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05" style:parent-style-name="Normální" style:family="paragraph">
      <style:paragraph-properties fo:line-height="115%"/>
      <style:text-properties style:font-name="Arial" style:font-name-complex="Arial"/>
    </style:style>
    <style:style style:name="P106" style:parent-style-name="Normální" style:family="paragraph">
      <style:paragraph-properties fo:line-height="115%"/>
      <style:text-properties style:font-name="Arial" style:font-name-complex="Arial"/>
    </style:style>
    <style:style style:name="P107" style:parent-style-name="Normální" style:family="paragraph">
      <style:paragraph-properties fo:keep-with-next="always" fo:text-align="center" fo:line-height="115%"/>
      <style:text-properties style:font-name="Arial" style:font-name-complex="Arial" fo:font-weight="bold" style:font-weight-asian="bold"/>
    </style:style>
    <style:style style:name="P108" style:parent-style-name="Normální" style:family="paragraph">
      <style:paragraph-properties fo:keep-with-next="always" fo:text-align="center" fo:line-height="115%"/>
    </style:style>
    <style:style style:name="T109" style:parent-style-name="Standardnípísmoodstavce" style:family="text">
      <style:text-properties style:font-name="Arial" style:font-name-complex="Arial" fo:font-weight="bold" style:font-weight-asian="bold"/>
    </style:style>
    <style:style style:name="P110" style:parent-style-name="Názvyčlánků" style:family="paragraph">
      <style:paragraph-properties fo:text-align="start" fo:line-height="115%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111" style:parent-style-name="Normální" style:family="paragraph">
      <style:paragraph-properties fo:text-align="justify" fo:margin-top="0.0833in" fo:line-height="115%"/>
      <style:text-properties style:font-name="Arial" style:font-name-complex="Arial" fo:font-size="11pt" style:font-size-asian="11pt" style:font-size-complex="11pt"/>
    </style:style>
    <style:style style:name="P112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13" style:parent-style-name="Normální" style:family="paragraph">
      <style:paragraph-properties fo:text-align="justify" fo:margin-top="0.0833in" fo:line-height="115%" fo:text-indent="0.4916in"/>
      <style:text-properties style:font-name="Arial" style:font-name-complex="Arial" fo:font-size="11pt" style:font-size-asian="11pt" style:font-size-complex="11pt"/>
    </style:style>
    <style:style style:name="P114" style:parent-style-name="Základnítext" style:family="paragraph">
      <style:paragraph-properties fo:margin-bottom="0in" fo:line-height="115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Základnítext" style:family="paragraph">
      <style:paragraph-properties fo:margin-bottom="0in" fo:line-height="115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116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8" style:parent-style-name="Základnítext" style:family="paragraph">
      <style:paragraph-properties fo:margin-bottom="0in" fo:line-height="115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9" style:parent-style-name="Normální" style:family="paragraph">
      <style:paragraph-properties fo:text-align="justify" fo:margin-top="0.0833in" fo:line-height="115%" fo:margin-left="0.4916in" fo:text-indent="0.000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0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color="#ED7D31" fo:font-size="11pt" style:font-size-asian="11pt" style:font-size-complex="11pt"/>
    </style:style>
    <style:style style:name="P121" style:parent-style-name="Normální" style:family="paragraph">
      <style:paragraph-properties fo:text-align="justify" fo:line-height="115%">
        <style:tab-stops>
          <style:tab-stop style:type="left" style:position="2.62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4">Obec<text:s/>Krásný Les</text:p>
      <text:p text:style-name="P5">Zastupitelstvo obce<text:s/>Krásný Les</text:p>
      <text:p text:style-name="P6"/>
      <text:p text:style-name="P7"><text:span text:style-name="T8">Obecně závazná vyhláška obce<text:s/></text:span><text:span text:style-name="T9">Krásný Les</text:span><text:span text:style-name="T10"><text:s/></text:span><text:span text:style-name="T11">o<text:s/></text:span><text:span text:style-name="T12">nočním klidu</text:span></text:p>
      <text:p text:style-name="P13"/>
      <text:p text:style-name="P14"><text:span text:style-name="T15">Zastupitelstvo obce<text:s/></text:span><text:span text:style-name="T16">Krásný Les<text:s/></text:span><text:span text:style-name="T17">se na svém zasedání dne<text:s/></text:span><text:span text:style-name="T18">26. 5. 2026</text:span><text:span text:style-name="T19"><text:s/>usneslo vydat na základě §<text:s/></text:span><text:span text:style-name="T20">5</text:span><text:span text:style-name="T21"><text:s/>odst.<text:s/></text:span><text:span text:style-name="T22">7</text:span><text:span text:style-name="T23"><text:s/>zákona č.<text:s/></text:span><text:span text:style-name="T24">251</text:span><text:span text:style-name="T25">/</text:span><text:span text:style-name="T26">2016</text:span><text:span text:style-name="T27"><text:s/>Sb., o </text:span><text:span text:style-name="T28">některých přestupcích</text:span><text:span text:style-name="T29">, ve znění pozdějších předpisů</text:span><text:bookmark-start text:name="_Hlk159326315"/><text:span text:style-name="T30"><text:s/>(dále jen „zákon o některých přestupcích“),<text:s/></text:span><text:span text:style-name="T31">a v souladu s § 10 písm. d)<text:s/></text:span><text:bookmark-end text:name="_Hlk159326315"/><text:span text:style-name="T32">a § 84 odst.</text:span><text:span text:style-name="T33"> </text:span><text:span text:style-name="T34">2 písm. h) zákona č. 128/2000 Sb., o obcích (obecní zřízení), ve znění pozdějších předpisů, tuto obecně závaznou vyhlášku</text:span><text:span text:style-name="T35"><text:s/>(dále jen „vyhláška“)</text:span><text:span text:style-name="T36">:</text:span></text:p>
      <text:p text:style-name="P37"/>
      <text:p text:style-name="P38">Čl. 1</text:p>
      <text:p text:style-name="P39">Předmět</text:p>
      <text:p text:style-name="P40"/>
      <text:p text:style-name="P41"><text:span text:style-name="T42">Předmětem této vyhlášky je stanovení výjimečných případů, při nichž je doba nočního klidu vymezena</text:span><text:span text:style-name="T43"><text:s/>odlišně od zákona</text:span><text:span text:style-name="T44"><text:s/>o některých přestupcích</text:span><text:span text:style-name="T45">.</text:span></text:p>
      <text:p text:style-name="P46"/>
      <text:p text:style-name="P47">Čl. 2</text:p>
      <text:p text:style-name="P48">Doba nočního klidu</text:p>
      <text:p text:style-name="P49"/>
      <text:p text:style-name="P50"><text:span text:style-name="T51">Dobou nočního klidu se rozumí doba od<text:s/></text:span><text:span text:style-name="T52">dvacáté druhé do šesté</text:span><text:span text:style-name="T53"><text:s/>hodiny.</text:span><text:span text:style-name="T54"><text:note text:note-class="footnote" text:id="_ftn0"><text:note-citation>1</text:note-citation><text:note-body><text:p text:style-name="P55"><text:span text:style-name="T56"><text:s/>§<text:s/></text:span><text:span text:style-name="T57">5</text:span><text:span text:style-name="T58"><text:s/>odst.<text:s/></text:span><text:span text:style-name="T59">7</text:span><text:span text:style-name="T60"><text:s/>zákona o<text:s/></text:span><text:span text:style-name="T61">některých<text:s/></text:span><text:span text:style-name="T62">přestupcích</text:span><text:span text:style-name="T63">.</text:span></text:p><text:p text:style-name="P64"/></text:note-body></text:note></text:span></text:p>
      <text:p text:style-name="P65"/>
      <text:p text:style-name="P66">Čl. 3</text:p>
      <text:p text:style-name="P67">Stanovení výjimečných případů,<text:s/><text:line-break/>při nichž je doba nočního klidu vymezena<text:s/>odlišně od zákona<text:s/></text:p>
      <text:list text:style-name="LFO15" text:continue-numbering="true">
        <text:list-item>
          <text:p text:style-name="P68">Doba nočního klidu<text:s/>nemusí být dodržována:</text:p>
        </text:list-item>
      </text:list>
      <text:list text:style-name="LFO13" text:continue-numbering="true">
        <text:list-item>
          <text:p text:style-name="P69">v noci z 31. prosince na 1.<text:s/>ledna<text:s/>z důvodu<text:s/>konání oslav příchodu nového roku,</text:p>
        </text:list-item>
        <text:list-item>
          <text:p text:style-name="P70">v noci ze<text:s/>dne<text:s/>konání tradiční akce Maškarní karneval na den následující konané jednu noc ze soboty na neděli v měsíci únor.</text:p>
        </text:list-item>
        <text:list-item>
          <text:p text:style-name="P71">v noci ze<text:s/>dne konání tradiční akce<text:s/>Hasičský<text:s/>ples<text:s/>na den následující konané jednu noc ze soboty na neděli v měsíci únor.</text:p>
        </text:list-item>
        <text:list-item>
          <text:p text:style-name="P72">v noci z 30. dubna na 1. května z důvodu konání tradiční akce Pálení čarodějnic<text:s/></text:p>
        </text:list-item>
        <text:list-item>
          <text:p text:style-name="P73">v noci ze<text:s/>dne<text:s/>konání tradiční akce Rozloučení se sezónou FC Krásný Les na den následující konané jednu noc ze soboty na neděli v měsíci červen.</text:p>
        </text:list-item>
        <text:list-item>
          <text:p text:style-name="P74">v noci ze<text:s/>dne<text:s/>konání tradiční akce Letní kino na den následující konané jednu noc v měsíci červen.</text:p>
        </text:list-item>
        <text:list-item>
          <text:p text:style-name="P75">v noci ze<text:s/>dne<text:s/>konání tradiční akce Řasnická pouť na den následující konaných jeden víkend z pátku na sobotu a ze soboty na neděli <text:s/>v měsíci srpen.</text:p>
        </text:list-item>
        <text:list-item>
          <text:p text:style-name="P76">v noci ze<text:s/>dne<text:s/>konání tradiční akce Mikulášská besídka na den následující konané jednu noc ze soboty na neděli v měsíci prosinec.</text:p>
        </text:list-item>
        <text:list-item>
          <text:p text:style-name="P77">V noci z neděle na velikonoční pondělí.</text:p>
        </text:list-item>
      </text:list>
      <text:p text:style-name="P78"><text:span text:style-name="T79">2)</text:span><text:span text:style-name="T80"><text:s/></text:span><text:span text:style-name="T81"><text:s/></text:span><text:span text:style-name="T82">I</text:span><text:span text:style-name="T83">nformace o konkrétním termínu konání akcí uvedených v</text:span><text:span text:style-name="T84"> </text:span><text:span text:style-name="T85">odst</text:span><text:span text:style-name="T86">.</text:span><text:span text:style-name="T87"><text:s/></text:span><text:span text:style-name="T88">1 tohoto článku,</text:span><text:span text:style-name="T89"><text:s/>bude zveřejněna obecním úřadem na úřední desce minimálně<text:s/></text:span><text:span text:style-name="T90">10</text:span><text:span text:style-name="T91"><text:s/>dnů před datem konání.<text:s/></text:span></text:p>
      <text:p text:style-name="P92"/>
      <text:p text:style-name="P93">Čl.<text:s/>4</text:p>
      <text:p text:style-name="P94">Zrušovací ustanovení</text:p>
      <text:p text:style-name="P95"><text:span text:style-name="T96">Zrušuje se obecně závazná vyhláška č.<text:s/></text:span><text:span text:style-name="T97">4</text:span><text:span text:style-name="T98"><text:s/></text:span><text:span text:style-name="T99">/2023, o nočním klidu</text:span><text:span text:style-name="T100"><text:s/></text:span><text:span text:style-name="T101">ze dne</text:span><text:span text:style-name="T102"><text:s/></text:span><text:span text:style-name="T103">26. 9. 2023</text:span><text:span text:style-name="T104"><text:s/></text:span></text:p>
      <text:p text:style-name="P105"/>
      <text:p text:style-name="P106"/>
      <text:p text:style-name="P107">Čl.<text:s/>5</text:p>
      <text:p text:style-name="P108"><text:span text:style-name="T109">Účinnost</text:span></text:p>
      <text:p text:style-name="P110"/>
      <text:p text:style-name="P111">Tato vyhláška nabývá účinnosti počátkem patnáctého dne následujícího po dni jejího vyhlášení.</text:p>
      <text:p text:style-name="P112"/>
      <text:p text:style-name="P113"/>
      <text:p text:style-name="P114"><text:tab/>v.r.<text:tab/><text:s text:c="5"/>v.r.</text:p>
      <text:p text:style-name="P115"><text:tab/>...................................<text:tab/><text:tab/><text:s text:c="4"/>...................................</text:p>
      <text:p text:style-name="P116"><text:s text:c="14"/>Stanislava Piněvská<text:s/><text:tab/><text:s text:c="4"/>Zdeněk Čepelík</text:p>
      <text:p text:style-name="P117"><text:tab/><text:s text:c="5"/>starostka<text:s text:c="2"/><text:tab/>místostarosta</text:p>
      <text:p text:style-name="P118"/>
      <text:p text:style-name="P119"/>
      <text:p text:style-name="P120"/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Zápatí" style:display-name="Zápatí" style:family="paragraph" style:parent-style-name="Normální">
      <style:paragraph-properties fo:text-align="justify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fo:hyphenate="false"/>
    </style:style>
    <style:style style:name="ZápatíChar" style:display-name="Zápatí Char" style:family="text" style:parent-style-name="Standardnípísmoodstavce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Sledovanýodkaz" style:display-name="Sledovaný odkaz" style:family="text" style:parent-style-name="Standardnípísmoodstavce">
      <style:text-properties fo:color="#954F72" style:text-underline-type="single" style:text-underline-style="solid" style:text-underline-width="auto" style:text-underline-mode="continuous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3777in"/>
      </style:footer-style>
    </style:page-layout>
    <style:style style:name="P2" style:parent-style-name="Zápatí" style:family="paragraph">
      <style:paragraph-properties fo:text-align="center"/>
    </style:style>
    <style:style style:name="T3" style:parent-style-name="Standardnípísmoodstavce" style:family="text">
      <style:text-properties style:font-name="Arial" style:font-name-complex="Aria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Stanislava Piněvská</dc:creator>
    <meta:creation-date>2026-06-11T07:05:00Z</meta:creation-date>
    <dc:date>2026-06-11T07:05:00Z</dc:date>
    <meta:print-date>2007-03-05T10:30:00Z</meta:print-date>
    <meta:template xlink:href="Normal" xlink:type="simple"/>
    <meta:editing-cycles>2</meta:editing-cycles>
    <meta:editing-duration>PT60S</meta:editing-duration>
    <meta:document-statistic meta:page-count="2" meta:paragraph-count="4" meta:word-count="354" meta:character-count="2445" meta:row-count="17" meta:non-whitespace-character-count="2095"/>
  </office:meta>
</office:document-meta>
</file>